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nQuanYi Zen Hei Mono" svg:font-family="WenQuanYi Zen Hei Mono" style:font-family-generic="system" style:font-pitch="variable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text:display="none" fo:font-size="14pt" style:font-size-asian="14pt"/>
    </style:style>
    <style:style style:name="P7" style:parent-style-name="內文" style:family="paragraph">
      <style:paragraph-properties fo:line-height="0.3472in" fo:margin-left="0.5895in" fo:text-indent="-0.390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paragraph-properties fo:line-height="0.3472in" fo:margin-left="0.5895in" fo:text-indent="-0.390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472in" fo:margin-left="1.5729in" fo:text-indent="-1.3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4.1645in"/>
    </style:style>
    <style:style style:name="Table28" style:family="table">
      <style:table-properties style:width="5.9361in" style:rel-width="88.78%" fo:margin-left="0in" table:align="left"/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style:snap-to-layout-grid="false" fo:text-align="center" fo:line-height="0.3055in" fo:text-indent="0in"/>
      <style:text-properties style:font-name="Times New Roman" style:font-weight-complex="bold" fo:color="#000000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style:snap-to-layout-grid="false" fo:text-align="center" fo:line-height="0.3055in" fo:text-indent="0in"/>
      <style:text-properties style:font-name="Times New Roman" style:font-weight-complex="bold" fo:color="#000000" fo:font-size="12pt" style:font-size-asian="12pt"/>
    </style:style>
    <style:style style:name="TableRow36" style:family="table-row">
      <style:table-row-properties style:min-row-height="0.3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style:snap-to-layout-grid="false" fo:text-align="center" fo:line-height="0.3055in" fo:text-indent="0in"/>
      <style:text-properties style:font-name="Times New Roman" fo:color="#000000" fo:font-size="12pt" style:font-size-asian="12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style:snap-to-layout-grid="false" fo:text-align="justify" fo:line-height="0.3055in" fo:text-indent="0in"/>
      <style:text-properties style:font-name="Times New Roman" fo:color="#000000" fo:font-size="12pt" style:font-size-asian="12pt" style:font-size-complex="14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縮排" style:family="paragraph">
      <style:paragraph-properties style:snap-to-layout-grid="false" fo:text-align="center" fo:line-height="0.3055in" fo:text-indent="0in"/>
      <style:text-properties style:font-name="Times New Roman" fo:color="#000000" fo:font-size="12pt" style:font-size-asian="12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style:snap-to-layout-grid="false" fo:text-align="justify" fo:line-height="0.3055in" fo:text-indent="0in"/>
      <style:text-properties style:font-name="Times New Roman" fo:color="#000000" fo:font-size="12pt" style:font-size-asian="12pt" style:font-size-complex="14pt"/>
    </style:style>
    <style:style style:name="TableRow46" style:family="table-row">
      <style:table-row-properties style:min-row-height="0.1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style:snap-to-layout-grid="false" fo:text-align="center" fo:line-height="0.3055in" fo:text-indent="0in"/>
      <style:text-properties style:font-name="Times New Roman" fo:color="#000000" fo:font-size="12pt" style:font-size-asian="12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縮排" style:family="paragraph">
      <style:paragraph-properties style:snap-to-layout-grid="false" fo:text-align="justify" fo:line-height="0.3055in" fo:text-indent="0in"/>
      <style:text-properties style:font-name="Times New Roman" fo:color="#000000" fo:font-size="12pt" style:font-size-asian="12pt" style:font-size-complex="14pt"/>
    </style:style>
    <style:style style:name="TableRow51" style:family="table-row">
      <style:table-row-properties style:min-row-height="0.37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縮排" style:family="paragraph">
      <style:paragraph-properties style:snap-to-layout-grid="false" fo:text-align="center" fo:line-height="0.3055in" fo:text-indent="0in"/>
      <style:text-properties style:font-name="Times New Roman" fo:color="#000000" fo:font-size="12pt" style:font-size-asian="12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style:snap-to-layout-grid="false" fo:text-align="justify" fo:line-height="0.3055in" fo:text-indent="0in"/>
      <style:text-properties style:font-name="Times New Roman" fo:color="#000000" fo:font-size="12pt" style:font-size-asian="12pt" style:font-size-complex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list-style-name="LFO4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786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9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0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1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3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4" style:parent-style-name="內文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5" style:parent-style-name="內文" style:list-style-name="LFO4" style:family="paragraph">
      <style:paragraph-properties style:snap-to-layout-grid="false" fo:line-height="0.3055in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7868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font-size="14pt" style:font-size-asian="14pt" style:font-size-complex="14pt"/>
    </style:style>
    <style:style style:name="P89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color="#000000" fo:font-size="14pt" style:font-size-asian="14pt" style:font-size-complex="14pt"/>
    </style:style>
    <style:style style:name="P90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color="#000000" fo:font-size="14pt" style:font-size-asian="14pt" style:font-size-complex="14pt"/>
    </style:style>
    <style:style style:name="P91" style:parent-style-name="內文" style:list-style-name="LFO4" style:family="paragraph">
      <style:paragraph-properties style:snap-to-layout-grid="false" fo:line-height="0.3055in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list-style-name="LFO4" style:family="paragraph">
      <style:paragraph-properties style:snap-to-layout-grid="false" fo:line-height="0.305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font-size="14pt" style:font-size-asian="14pt" style:font-size-complex="14pt"/>
    </style:style>
    <style:style style:name="P152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font-size="14pt" style:font-size-asian="14pt" style:font-size-complex="14pt"/>
    </style:style>
    <style:style style:name="P153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1.33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list-style-name="LFO4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3" style:parent-style-name="內文" style:list-style-name="LFO4" style:family="paragraph">
      <style:paragraph-properties style:snap-to-layout-grid="false" fo:line-height="0.3055in"/>
      <style:text-properties style:font-name-asian="標楷體" style:font-weight-complex="bold" fo:color="#000000" fo:font-size="14pt" style:font-size-asian="14pt" style:font-size-complex="14pt"/>
    </style:style>
    <style:style style:name="P164" style:parent-style-name="內文" style:list-style-name="LFO4" style:family="paragraph">
      <style:paragraph-properties style:snap-to-layout-grid="false" fo:line-height="0.3055in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6" style:parent-style-name="內文" style:list-style-name="LFO4" style:family="paragraph">
      <style:paragraph-properties style:snap-to-layout-grid="false" fo:line-height="0.3055in"/>
    </style:style>
    <style:style style:name="T1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9" style:parent-style-name="內文" style:list-style-name="LFO4" style:family="paragraph">
      <style:paragraph-properties style:snap-to-layout-grid="false" fo:line-height="0.3055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P175" style:parent-style-name="內文" style:list-style-name="LFO4" style:family="paragraph">
      <style:paragraph-properties style:snap-to-layout-grid="false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P181" style:parent-style-name="內文" style:list-style-name="LFO4" style:family="paragraph">
      <style:paragraph-properties style:snap-to-layout-grid="false" fo:line-height="0.3055in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P187" style:parent-style-name="內文" style:list-style-name="LFO4" style:family="paragraph">
      <style:paragraph-properties style:snap-to-layout-grid="false" fo:line-height="0.3055in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P194" style:parent-style-name="內文" style:list-style-name="LFO4" style:family="paragraph">
      <style:paragraph-properties style:snap-to-layout-grid="false" fo:line-height="0.3055in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P196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7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8" style:parent-style-name="內文" style:list-style-name="LFO4" style:family="paragraph">
      <style:paragraph-properties style:snap-to-layout-grid="false" fo:line-height="0.305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olumn202" style:family="table-column">
      <style:table-column-properties style:column-width="2.068in"/>
    </style:style>
    <style:style style:name="TableColumn203" style:family="table-column">
      <style:table-column-properties style:column-width="3.1527in"/>
    </style:style>
    <style:style style:name="Table201" style:family="table">
      <style:table-properties style:width="5.2208in" fo:margin-left="1.2729in" table:align="lef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size-complex="13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size-complex="13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size-complex="13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size-complex="13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size-complex="13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size-complex="13pt"/>
    </style:style>
    <style:style style:name="P23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break-before="page" fo:text-align="center" style:vertical-align="baseline" fo:line-height="0.3194in"/>
      <style:text-properties fo:hyphenate="false"/>
    </style:style>
    <style:style style:name="T2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3" style:parent-style-name="內文" style:family="paragraph">
      <style:paragraph-properties style:vertical-align="baseline" fo:line-height="0.3194in"/>
      <style:text-properties fo:hyphenate="false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4pt" style:font-size-asian="14pt" style:font-size-complex="18pt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4pt" style:font-size-asian="14pt" style:font-size-complex="18pt"/>
    </style:style>
    <style:style style:name="T2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4pt" style:font-size-asian="14pt" style:font-size-complex="18pt"/>
    </style:style>
    <style:style style:name="T2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4pt" style:font-size-asian="14pt" style:font-size-complex="18pt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P259" style:parent-style-name="內文" style:family="paragraph">
      <style:paragraph-properties fo:text-align="justify" style:vertical-align="baseline" style:line-height-at-least="0.25in" fo:margin-left="1.0041in" fo:text-indent="-1.0041in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262" style:parent-style-name="預設段落字型" style:family="text">
      <style:text-properties style:font-name="WenQuanYi Zen Hei Mono" style:font-name-asian="WenQuanYi Zen Hei Mono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WenQuanYi Zen Hei Mono" style:font-name-asian="WenQuanYi Zen Hei Mono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1.2013in"/>
    </style:style>
    <style:style style:name="TableColumn266" style:family="table-column">
      <style:table-column-properties style:column-width="2.5395in"/>
    </style:style>
    <style:style style:name="TableColumn267" style:family="table-column">
      <style:table-column-properties style:column-width="1.275in"/>
    </style:style>
    <style:style style:name="TableColumn268" style:family="table-column">
      <style:table-column-properties style:column-width="1.8548in"/>
    </style:style>
    <style:style style:name="Table264" style:family="table">
      <style:table-properties style:width="6.8708in" fo:margin-left="0.075in" table:align="left"/>
    </style:style>
    <style:style style:name="TableRow269" style:family="table-row">
      <style:table-row-properties style:min-row-height="0.267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fo:line-height="0.2361in"/>
      <style:text-properties style:font-name="標楷體" style:font-name-asian="標楷體" style:letter-kerning="true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style:vertical-align="baseline" fo:line-height="0.2361in" fo:margin-right="0.5in"/>
      <style:text-properties style:font-name="標楷體" style:font-name-asian="標楷體" style:letter-kerning="true" fo:hyphenate="false"/>
    </style:style>
    <style:style style:name="TableRow278" style:family="table-row">
      <style:table-row-properties style:min-row-height="0.2673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2361in"/>
      <style:text-properties fo:hyphenate="false"/>
    </style:style>
    <style:style style:name="T281" style:parent-style-name="預設段落字型" style:family="text">
      <style:text-properties style:font-name="標楷體" style:font-name-asian="標楷體" style:letter-kerning="true"/>
    </style:style>
    <style:style style:name="T282" style:parent-style-name="預設段落字型" style:family="text">
      <style:text-properties style:font-name="標楷體" style:font-name-asian="標楷體" style:letter-kerning="true" style:text-position="super 5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vertical-align="baseline" fo:line-height="0.2361in"/>
      <style:text-properties style:font-name="標楷體" style:font-name-asian="標楷體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vertical-align="baseline" fo:line-height="0.2361in"/>
      <style:text-properties style:font-name="標楷體" style:font-name-asian="標楷體" style:letter-kerning="true" fo:hyphenate="false"/>
    </style:style>
    <style:style style:name="TableRow297" style:family="table-row">
      <style:table-row-properties style:min-row-height="0.2673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hyphenate="false"/>
    </style:style>
    <style:style style:name="P300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fo:line-height="0.2361in"/>
      <style:text-properties style:font-name="標楷體" style:font-name-asian="標楷體" style:letter-kerning="true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hyphenate="false"/>
    </style:style>
    <style:style style:name="P30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Row310" style:family="table-row">
      <style:table-row-properties style:min-row-height="0.2673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vertical-align="baseline" fo:line-height="0.2361in"/>
      <style:text-properties style:font-name="標楷體" style:font-name-asian="標楷體" style:letter-kerning="true" fo:hyphenate="false"/>
    </style:style>
    <style:style style:name="TableRow315" style:family="table-row">
      <style:table-row-properties style:min-row-height="0.28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P318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 fo:line-height="0.2361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Row321" style:family="table-row">
      <style:table-row-properties style:min-row-height="0.2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P324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fo:line-height="0.2361in"/>
      <style:text-properties style:font-name="標楷體" style:font-name-asian="標楷體" style:letter-kerning="true" fo:hyphenate="false"/>
    </style:style>
    <style:style style:name="TableRow327" style:family="table-row">
      <style:table-row-properties style:min-row-height="0.515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fo:line-height="0.2361in"/>
      <style:text-properties fo:hyphenate="false"/>
    </style:style>
    <style:style style:name="T332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P333" style:parent-style-name="內文" style:family="paragraph">
      <style:paragraph-properties style:vertical-align="baseline" fo:margin-top="0.125in" fo:line-height="0.2361in"/>
      <style:text-properties fo:hyphenate="false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olumn338" style:family="table-column">
      <style:table-column-properties style:column-width="0.709in" style:use-optimal-column-width="false"/>
    </style:style>
    <style:style style:name="TableColumn339" style:family="table-column">
      <style:table-column-properties style:column-width="2.5555in" style:use-optimal-column-width="false"/>
    </style:style>
    <style:style style:name="TableColumn340" style:family="table-column">
      <style:table-column-properties style:column-width="0.4479in" style:use-optimal-column-width="false"/>
    </style:style>
    <style:style style:name="TableColumn341" style:family="table-column">
      <style:table-column-properties style:column-width="1.3097in" style:use-optimal-column-width="false"/>
    </style:style>
    <style:style style:name="TableColumn342" style:family="table-column">
      <style:table-column-properties style:column-width="0.8055in" style:use-optimal-column-width="false"/>
    </style:style>
    <style:style style:name="TableColumn343" style:family="table-column">
      <style:table-column-properties style:column-width="1.0506in" style:use-optimal-column-width="false"/>
    </style:style>
    <style:style style:name="Table337" style:family="table">
      <style:table-properties style:width="6.8784in" fo:margin-left="0.075in" table:align="left"/>
    </style:style>
    <style:style style:name="TableRow344" style:family="table-row">
      <style:table-row-properties style:min-row-height="0.297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4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5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5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59" style:parent-style-name="預設段落字型" style:family="text">
      <style:text-properties style:font-name="標楷體"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2979in" style:use-optimal-row-height="false" fo:keep-together="always"/>
    </style:style>
    <style:style style:name="P36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36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363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364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3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67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vertical-align="baseline" fo:line-height="0.2361in"/>
      <style:text-properties fo:hyphenate="false"/>
    </style:style>
    <style:style style:name="T37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Row371" style:family="table-row">
      <style:table-row-properties style:min-row-height="0.923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fo:line-height="0.2361in"/>
      <style:text-properties fo:hyphenate="false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37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7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7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2361in" fo:margin-left="0.1388in" fo:text-indent="-0.1388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P388" style:parent-style-name="內文" style:family="paragraph">
      <style:paragraph-properties fo:text-align="justify" style:vertical-align="baseline" fo:line-height="0.2361in" fo:margin-left="0.1388in" fo:text-indent="-0.1388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391" style:parent-style-name="內文" style:family="paragraph">
      <style:paragraph-properties fo:text-align="justify" style:vertical-align="baseline" fo:line-height="0.2361in" fo:margin-left="0.1388in" fo:text-indent="-0.1388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398" style:parent-style-name="內文" style:family="paragraph">
      <style:paragraph-properties style:vertical-align="baseline" fo:margin-top="0.125in" fo:line-height="0.2361in"/>
      <style:text-properties fo:hyphenate="false"/>
    </style:style>
    <style:style style:name="T399" style:parent-style-name="預設段落字型" style:family="text">
      <style:text-properties style:font-name="標楷體" style:font-name-asian="標楷體" style:letter-kerning="true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405" style:family="table-column">
      <style:table-column-properties style:column-width="0.709in" style:use-optimal-column-width="false"/>
    </style:style>
    <style:style style:name="TableColumn406" style:family="table-column">
      <style:table-column-properties style:column-width="2.5472in" style:use-optimal-column-width="false"/>
    </style:style>
    <style:style style:name="TableColumn407" style:family="table-column">
      <style:table-column-properties style:column-width="0.4569in" style:use-optimal-column-width="false"/>
    </style:style>
    <style:style style:name="TableColumn408" style:family="table-column">
      <style:table-column-properties style:column-width="1.302in" style:use-optimal-column-width="false"/>
    </style:style>
    <style:style style:name="TableColumn409" style:family="table-column">
      <style:table-column-properties style:column-width="0.8125in" style:use-optimal-column-width="false"/>
    </style:style>
    <style:style style:name="TableColumn410" style:family="table-column">
      <style:table-column-properties style:column-width="1.0541in" style:use-optimal-column-width="false"/>
    </style:style>
    <style:style style:name="Table404" style:family="table">
      <style:table-properties style:width="6.8819in" fo:margin-left="0.075in" table:align="left"/>
    </style:style>
    <style:style style:name="TableRow411" style:family="table-row">
      <style:table-row-properties style:min-row-height="0.2979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1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2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2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26" style:parent-style-name="預設段落字型" style:family="text">
      <style:text-properties style:font-name="標楷體"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2979in" style:use-optimal-row-height="false" fo:keep-together="always"/>
    </style:style>
    <style:style style:name="P428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429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430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43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4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3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37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Row438" style:family="table-row">
      <style:table-row-properties style:min-row-height="1.177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44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4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4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455" style:family="table-row">
      <style:table-row-properties style:min-row-height="0.8159in" style:use-optimal-row-height="false" fo:keep-together="always"/>
    </style:style>
    <style:style style:name="P456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45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466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467" style:parent-style-name="內文" style:family="paragraph">
      <style:paragraph-properties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468" style:parent-style-name="內文" style:family="paragraph">
      <style:paragraph-properties fo:widows="2" fo:orphans="2" fo:break-before="page" style:vertical-align="baseline" fo:line-height="0.2361in"/>
      <style:text-properties fo:hyphenate="false"/>
    </style:style>
    <style:style style:name="T469" style:parent-style-name="預設段落字型" style:family="text">
      <style:text-properties style:font-name="標楷體" style:font-name-asian="標楷體" style:letter-kerning="true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476" style:family="table-column">
      <style:table-column-properties style:column-width="0.6111in" style:use-optimal-column-width="false"/>
    </style:style>
    <style:style style:name="TableColumn477" style:family="table-column">
      <style:table-column-properties style:column-width="2.6131in" style:use-optimal-column-width="false"/>
    </style:style>
    <style:style style:name="TableColumn478" style:family="table-column">
      <style:table-column-properties style:column-width="0.452in" style:use-optimal-column-width="false"/>
    </style:style>
    <style:style style:name="TableColumn479" style:family="table-column">
      <style:table-column-properties style:column-width="1.2888in" style:use-optimal-column-width="false"/>
    </style:style>
    <style:style style:name="TableColumn480" style:family="table-column">
      <style:table-column-properties style:column-width="0.7888in" style:use-optimal-column-width="false"/>
    </style:style>
    <style:style style:name="TableColumn481" style:family="table-column">
      <style:table-column-properties style:column-width="1.059in" style:use-optimal-column-width="false"/>
    </style:style>
    <style:style style:name="Table475" style:family="table">
      <style:table-properties style:width="6.8131in" fo:margin-left="0.075in" table:align="left"/>
    </style:style>
    <style:style style:name="TableRow482" style:family="table-row">
      <style:table-row-properties style:min-row-height="0.251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8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9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baseline" fo:line-height="0.2361in"/>
      <style:text-properties fo:hyphenate="false"/>
    </style:style>
    <style:style style:name="T497" style:parent-style-name="預設段落字型" style:family="text">
      <style:text-properties style:font-name="標楷體"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1868in" style:use-optimal-row-height="false" fo:keep-together="always"/>
    </style:style>
    <style:style style:name="P499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00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0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0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50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05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08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Row509" style:family="table-row">
      <style:table-row-properties style:min-row-height="0.7326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vertical-align="baseline" fo:line-height="0.2361in"/>
      <style:text-properties fo:hyphenate="false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51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1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1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2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list-style-name="LFO5" style:family="paragraph">
      <style:paragraph-properties fo:text-align="justify" style:vertical-align="baseline" fo:line-height="0.2361in" fo:margin-left="0.2034in" fo:text-indent="-0.2034in">
        <style:tab-stops>
          <style:tab-stop style:type="left" style:position="0in"/>
        </style:tab-stops>
      </style:paragraph-properties>
      <style:text-properties fo:hyphenate="false"/>
    </style:style>
    <style:style style:name="T52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26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P527" style:parent-style-name="內文" style:list-style-name="LFO5" style:family="paragraph">
      <style:paragraph-properties fo:text-align="justify" style:vertical-align="baseline" fo:line-height="0.2361in" fo:margin-left="0.2034in" fo:text-indent="-0.2034in">
        <style:tab-stops/>
      </style:paragraph-properties>
      <style:text-properties fo:hyphenate="false"/>
    </style:style>
    <style:style style:name="T5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533" style:family="table-row">
      <style:table-row-properties style:min-row-height="1.0034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P537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5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4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4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4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4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50" style:parent-style-name="內文" style:family="paragraph">
      <style:paragraph-properties style:vertical-align="baseline" fo:line-height="0.2361in"/>
      <style:text-properties fo:hyphenate="false"/>
    </style:style>
    <style:style style:name="T5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54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55" style:parent-style-name="內文" style:family="paragraph">
      <style:paragraph-properties style:vertical-align="baseline" fo:margin-top="0.125in" fo:line-height="0.2361in"/>
      <style:text-properties fo:hyphenate="false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560" style:family="table-column">
      <style:table-column-properties style:column-width="0.6111in" style:use-optimal-column-width="false"/>
    </style:style>
    <style:style style:name="TableColumn561" style:family="table-column">
      <style:table-column-properties style:column-width="0.7555in" style:use-optimal-column-width="false"/>
    </style:style>
    <style:style style:name="TableColumn562" style:family="table-column">
      <style:table-column-properties style:column-width="1.8604in" style:use-optimal-column-width="false"/>
    </style:style>
    <style:style style:name="TableColumn563" style:family="table-column">
      <style:table-column-properties style:column-width="0.4569in" style:use-optimal-column-width="false"/>
    </style:style>
    <style:style style:name="TableColumn564" style:family="table-column">
      <style:table-column-properties style:column-width="1.2826in" style:use-optimal-column-width="false"/>
    </style:style>
    <style:style style:name="TableColumn565" style:family="table-column">
      <style:table-column-properties style:column-width="0.7875in" style:use-optimal-column-width="false"/>
    </style:style>
    <style:style style:name="TableColumn566" style:family="table-column">
      <style:table-column-properties style:column-width="1.0597in" style:use-optimal-column-width="false"/>
    </style:style>
    <style:style style:name="Table559" style:family="table">
      <style:table-properties style:width="6.8138in" fo:margin-left="0.075in" table:align="left"/>
    </style:style>
    <style:style style:name="TableRow567" style:family="table-row">
      <style:table-row-properties style:min-row-height="0.2979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7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7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7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7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7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82" style:parent-style-name="預設段落字型" style:family="text">
      <style:text-properties style:font-name="標楷體"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2361in" style:use-optimal-row-height="false" fo:keep-together="always"/>
    </style:style>
    <style:style style:name="P584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85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86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58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1pt" style:font-size-asian="11pt" style:font-size-complex="10pt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1pt" style:font-size-asian="11pt" style:font-size-complex="10pt" fo:hyphenate="false"/>
    </style:style>
    <style:style style:name="TableRow592" style:family="table-row">
      <style:table-row-properties style:min-row-height="0.308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P596" style:parent-style-name="內文" style:family="paragraph">
      <style:paragraph-properties fo:text-align="center" style:vertical-align="baseline" fo:line-height="0.2361in"/>
      <style:text-properties fo:hyphenate="false"/>
    </style:style>
    <style:style style:name="T59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608" style:family="table-row">
      <style:table-row-properties style:min-row-height="0.3451in" style:use-optimal-row-height="false" fo:keep-together="always"/>
    </style:style>
    <style:style style:name="P609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618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619" style:family="table-row">
      <style:table-row-properties style:min-row-height="0.8583in" style:use-optimal-row-height="false" fo:keep-together="always"/>
    </style:style>
    <style:style style:name="P620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justify" style:vertical-align="baseline" fo:line-height="0.2361in" fo:margin-left="0.0173in">
        <style:tab-stops/>
      </style:paragraph-properties>
      <style:text-properties fo:hyphenate="false"/>
    </style:style>
    <style:style style:name="T62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2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2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3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style:vertical-align="baseline" fo:line-height="0.2361in" fo:margin-left="0.0173in">
        <style:tab-stops/>
      </style:paragraph-properties>
      <style:text-properties fo:hyphenate="false"/>
    </style:style>
    <style:style style:name="T63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4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644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645" style:family="table-row">
      <style:table-row-properties style:min-row-height="0.8916in" style:use-optimal-row-height="false" fo:keep-together="always"/>
    </style:style>
    <style:style style:name="P646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vertical-align="baseline" fo:line-height="0.2361in" fo:margin-left="0.0013in" fo:text-indent="-0.094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justify" style:vertical-align="baseline" fo:line-height="0.2361in" fo:margin-left="0.0173in">
        <style:tab-stops/>
      </style:paragraph-properties>
      <style:text-properties fo:hyphenate="false"/>
    </style:style>
    <style:style style:name="T6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65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5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5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657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658" style:family="table-row">
      <style:table-row-properties style:min-row-height="0.3881in" style:use-optimal-row-height="false" fo:keep-together="always"/>
    </style:style>
    <style:style style:name="P659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66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6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6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671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672" style:family="table-row">
      <style:table-row-properties style:min-row-height="0.384in" style:use-optimal-row-height="false" fo:keep-together="always"/>
    </style:style>
    <style:style style:name="P673" style:parent-style-name="內文" style:family="paragraph">
      <style:paragraph-properties fo:text-align="center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style:vertical-align="baseline" fo:line-height="0.2361in" fo:margin-left="0.1388in" fo:text-indent="-0.1388in">
        <style:tab-stops/>
      </style:paragraph-properties>
      <style:text-properties fo:hyphenate="false"/>
    </style:style>
    <style:style style:name="T67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7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684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685" style:family="table-row">
      <style:table-row-properties style:min-row-height="0.8173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vertical-align="baseline" fo:line-height="0.2361in"/>
      <style:text-properties fo:hyphenate="false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69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9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6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702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703" style:family="table-row">
      <style:table-row-properties style:min-row-height="0.5673in" style:use-optimal-row-height="false" fo:keep-together="always"/>
    </style:style>
    <style:style style:name="P704" style:parent-style-name="內文" style:family="paragraph">
      <style:paragraph-properties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70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0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0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1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1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1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721" style:parent-style-name="內文" style:family="paragraph">
      <style:paragraph-properties style:vertical-align="baseline" fo:margin-top="0.125in" fo:line-height="0.2361in"/>
      <style:text-properties style:font-name="標楷體" style:font-name-asian="標楷體" fo:font-weight="bold" style:font-weight-asian="bold" style:letter-kerning="true" fo:hyphenate="false"/>
    </style:style>
    <style:style style:name="P722" style:parent-style-name="內文" style:family="paragraph">
      <style:paragraph-properties style:vertical-align="baseline" fo:margin-top="0.125in" fo:line-height="0.2361in"/>
      <style:text-properties fo:hyphenate="false"/>
    </style:style>
    <style:style style:name="T72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727" style:family="table-column">
      <style:table-column-properties style:column-width="0.6222in" style:use-optimal-column-width="false"/>
    </style:style>
    <style:style style:name="TableColumn728" style:family="table-column">
      <style:table-column-properties style:column-width="2.6055in" style:use-optimal-column-width="false"/>
    </style:style>
    <style:style style:name="TableColumn729" style:family="table-column">
      <style:table-column-properties style:column-width="0.4666in" style:use-optimal-column-width="false"/>
    </style:style>
    <style:style style:name="TableColumn730" style:family="table-column">
      <style:table-column-properties style:column-width="1.2923in" style:use-optimal-column-width="false"/>
    </style:style>
    <style:style style:name="TableColumn731" style:family="table-column">
      <style:table-column-properties style:column-width="0.7777in" style:use-optimal-column-width="false"/>
    </style:style>
    <style:style style:name="TableColumn732" style:family="table-column">
      <style:table-column-properties style:column-width="1.0625in" style:use-optimal-column-width="false"/>
    </style:style>
    <style:style style:name="Table726" style:family="table">
      <style:table-properties style:width="6.827in" fo:margin-left="0.0645in" table:align="left"/>
    </style:style>
    <style:style style:name="TableRow733" style:family="table-row">
      <style:table-row-properties style:min-row-height="0.2979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vertical-align="baseline" fo:line-height="0.2361in"/>
      <style:text-properties fo:hyphenate="false"/>
    </style:style>
    <style:style style:name="T73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baseline" fo:line-height="0.2361in"/>
      <style:text-properties fo:hyphenate="false"/>
    </style:style>
    <style:style style:name="T73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baseline" fo:line-height="0.2361in"/>
      <style:text-properties fo:hyphenate="false"/>
    </style:style>
    <style:style style:name="T74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baseline" fo:line-height="0.2361in"/>
      <style:text-properties fo:hyphenate="false"/>
    </style:style>
    <style:style style:name="T74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4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baseline" fo:line-height="0.2361in"/>
      <style:text-properties fo:hyphenate="false"/>
    </style:style>
    <style:style style:name="T748" style:parent-style-name="預設段落字型" style:family="text">
      <style:text-properties style:font-name="標楷體" style:font-name-asian="標楷體" style:letter-kerning="true" fo:font-size="11pt" style:font-size-asian="11pt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0.2979in" style:use-optimal-row-height="false" fo:keep-together="always"/>
    </style:style>
    <style:style style:name="P750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75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75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753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5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1pt" style:font-size-asian="11pt" style:font-size-complex="10pt" fo:hyphenate="false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1pt" style:font-size-asian="11pt" style:font-size-complex="10pt" fo:hyphenate="false"/>
    </style:style>
    <style:style style:name="TableRow758" style:family="table-row">
      <style:table-row-properties style:min-row-height="0.2326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76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76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6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6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775" style:family="table-row">
      <style:table-row-properties style:min-row-height="0.5326in" style:use-optimal-row-height="false" fo:keep-together="always"/>
    </style:style>
    <style:style style:name="P776" style:parent-style-name="內文" style:family="paragraph">
      <style:paragraph-properties fo:text-align="justify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77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8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8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8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8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790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791" style:family="table-row">
      <style:table-row-properties style:min-row-height="0.3631in" style:use-optimal-row-height="false" fo:keep-together="always"/>
    </style:style>
    <style:style style:name="P792" style:parent-style-name="內文" style:family="paragraph">
      <style:paragraph-properties fo:text-align="justify" style:vertical-align="baseline" fo:line-height="0.2361in"/>
      <style:text-properties style:font-name="標楷體" style:font-name-asian="標楷體" fo:font-weight="bold" style:font-weight-asian="bold" style:letter-kerning="true" fo:font-size="10pt" style:font-size-asian="10p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7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802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Row803" style:family="table-row">
      <style:table-row-properties style:min-row-height="0.4743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80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80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baseline" fo:line-height="0.2361in"/>
      <style:text-properties fo:hyphenate="false"/>
    </style:style>
    <style:style style:name="T81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819" style:parent-style-name="內文" style:family="paragraph">
      <style:paragraph-properties style:vertical-align="baseline" fo:margin-top="0.125in" fo:line-height="0.2361in"/>
      <style:text-properties fo:hyphenate="false"/>
    </style:style>
    <style:style style:name="T8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827" style:family="table-column">
      <style:table-column-properties style:column-width="1.2347in"/>
    </style:style>
    <style:style style:name="TableColumn828" style:family="table-column">
      <style:table-column-properties style:column-width="5.577in"/>
    </style:style>
    <style:style style:name="Table826" style:family="table">
      <style:table-properties style:width="6.8118in" fo:margin-left="0.0645in" table:align="left"/>
    </style:style>
    <style:style style:name="TableRow829" style:family="table-row">
      <style:table-row-properties style:min-row-height="1.3923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vertical-align="baseline" fo:line-height="0.2361in"/>
      <style:text-properties fo:hyphenate="false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833" style:parent-style-name="內文" style:family="paragraph">
      <style:paragraph-properties style:vertical-align="baseline" fo:line-height="0.2361in"/>
      <style:text-properties fo:hyphenate="false"/>
    </style:style>
    <style:style style:name="T83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3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3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vertical-align="baseline" fo:line-height="0.2361in"/>
      <style:text-properties fo:hyphenate="false"/>
    </style:style>
    <style:style style:name="T83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840" style:family="table-row">
      <style:table-row-properties style:min-row-height="1.1562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vertical-align="baseline" fo:line-height="0.2361in"/>
      <style:text-properties style:font-name="標楷體" style:font-name-asian="標楷體" style:letter-kerning="true" fo:font-size="10pt" style:font-size-asian="10pt" fo:hyphenate="false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47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48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49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0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1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2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3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4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5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6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7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8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59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0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1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2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3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4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5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6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7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8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69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0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1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2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3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4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5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6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7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8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79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0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1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2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3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4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5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6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7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  <style:style style:name="T888" style:parent-style-name="預設段落字型" style:family="text">
      <style:text-properties style:font-name-asian="標楷體" style:font-weight-complex="bold" fo:color="#000000" style:letter-kerning="true" fo:font-size="11pt" style:font-size-asian="11pt"/>
    </style:style>
  </office:automatic-styles>
  <office:body>
    <office:text text:use-soft-page-breaks="true">
      <text:h text:style-name="P1" text:outline-level="3"><text:bookmark-start text:name="_Toc464027010"/><text:bookmark-start text:name="_Toc494811794"/><text:bookmark-start text:name="_Toc495499272"/><text:bookmark-start text:name="_Toc508026070"/><text:bookmark-start text:name="_Toc527492197"/><text:bookmark-start text:name="_Toc531693342"/><text:bookmark-start text:name="_Toc790096"/>苗栗縣112年推展家庭教育績優團體選拔計畫</text:h>
      <text:p text:style-name="P4"><text:span text:style-name="T5">壹、計畫目的</text:span><text:span text:style-name="T6">活動</text:span></text:p>
      <text:p text:style-name="P7"><text:span text:style-name="T8">一、</text:span><text:span text:style-name="T9"><text:tab/></text:span><text:span text:style-name="T10">推廣家庭教育精神與內涵，促進家庭教育功能與文化重塑。</text:span></text:p>
      <text:p text:style-name="P11"><text:span text:style-name="T12">二</text:span><text:span text:style-name="T13">、</text:span><text:span text:style-name="T14">表揚積極推動本縣家庭教育工作之機關機構學校法人及團體，以鼓勵服務士氣，提升服務效能。</text:span></text:p>
      <text:p text:style-name="P15">參、主承辦機關單位</text:p>
      <text:p text:style-name="P16"><text:s text:c="2"/>一、指導單位：教育部。</text:p>
      <text:p text:style-name="P17"><text:s text:c="2"/>一、主辦單位：苗栗縣政府、苗栗縣家庭教育中心。</text:p>
      <text:p text:style-name="P18">二、承辦單位：苗栗縣銅鑼鄉銅鑼國民小學。</text:p>
      <text:p text:style-name="P19">肆、實施對象：</text:p>
      <text:p text:style-name="P20"><text:span text:style-name="T21"><text:s text:c="2"/></text:span><text:span text:style-name="T22">「推展家庭教育績優團體」：</text:span><text:span text:style-name="T23">分為機關、機構、學校、法人及團體</text:span><text:span text:style-name="T24">4</text:span><text:span text:style-name="T25">組，且從</text:span><text:span text:style-name="T26">3</text:span><text:span text:style-name="T27">年內未曾獲本縣「推展家庭教育績優個人暨團體」表揚者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組別</text:p>
          </table:table-cell>
          <table:table-cell table:style-name="TableCell34">
            <text:p text:style-name="P35">對象</text:p>
          </table:table-cell>
        </table:table-row>
        <table:table-row table:style-name="TableRow36">
          <table:table-cell table:style-name="TableCell37">
            <text:p text:style-name="P38">機關</text:p>
          </table:table-cell>
          <table:table-cell table:style-name="TableCell39">
            <text:p text:style-name="P40">苗栗縣政府所屬機關。</text:p>
          </table:table-cell>
        </table:table-row>
        <table:table-row table:style-name="TableRow41">
          <table:table-cell table:style-name="TableCell42">
            <text:p text:style-name="P43">機構</text:p>
          </table:table-cell>
          <table:table-cell table:style-name="TableCell44">
            <text:p text:style-name="P45">苗栗縣所屬社會教育機構及幼兒園。</text:p>
          </table:table-cell>
        </table:table-row>
        <table:table-row table:style-name="TableRow46">
          <table:table-cell table:style-name="TableCell47">
            <text:p text:style-name="P48">學校</text:p>
          </table:table-cell>
          <table:table-cell table:style-name="TableCell49">
            <text:p text:style-name="P50">苗栗縣所屬高級中等以下學校。</text:p>
          </table:table-cell>
        </table:table-row>
        <table:table-row table:style-name="TableRow51">
          <table:table-cell table:style-name="TableCell52">
            <text:p text:style-name="P53">法人及團體</text:p>
          </table:table-cell>
          <table:table-cell table:style-name="TableCell54">
            <text:p text:style-name="P55">經苗栗縣政府許可設立之地方性財團法人及經本府核准設立之團體。</text:p>
          </table:table-cell>
        </table:table-row>
      </table:table>
      <text:p text:style-name="P56">柒、計畫內容：</text:p>
      <text:list text:style-name="LFO4" text:continue-numbering="true">
        <text:list-item>
          <text:list>
            <text:list-item>
              <text:p text:style-name="P57"><text:span text:style-name="T58">選拔標準：</text:span></text:p>
            </text:list-item>
          </text:list>
        </text:list-item>
      </text:list>
      <text:p text:style-name="P59"><text:span text:style-name="T60">推展家庭教育績優團體</text:span><text:span text:style-name="T61">：</text:span><text:span text:style-name="T62">「推展家庭教育績優團體」：</text:span><text:span text:style-name="T63">凡推展家庭教育工作連續滿</text:span><text:span text:style-name="T64">二</text:span><text:span text:style-name="T65">年以上之機關、機構、學校、法人及團體，從事下列家庭教育事務有具體績效者：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推展各類家庭教育活動事項。</text:p>
                    </text:list-item>
                    <text:list-item>
                      <text:p text:style-name="P67">推展家庭教育專職人員、志願工作人員及行政人員培訓事項。</text:p>
                    </text:list-item>
                    <text:list-item>
                      <text:p text:style-name="P68">推展高級中等以下學校之家庭教育事項。</text:p>
                    </text:list-item>
                    <text:list-item>
                      <text:p text:style-name="P69">推展婚前及婚姻教育事項。</text:p>
                    </text:list-item>
                    <text:list-item>
                      <text:p text:style-name="P70">推展重大違規或特殊行為學生家長或監護人之家庭教育事項。</text:p>
                    </text:list-item>
                    <text:list-item>
                      <text:p text:style-name="P71">研發各類家庭教育課程或培訓教材事項。</text:p>
                    </text:list-item>
                    <text:list-item>
                      <text:p text:style-name="P72">推行家庭教育之研究、調查或出版專著事項。</text:p>
                    </text:list-item>
                    <text:list-item>
                      <text:p text:style-name="P73">策劃促成或提供個人及社會資源，協助推展家庭教育工作。</text:p>
                    </text:list-item>
                    <text:list-item>
                      <text:p text:style-name="P74">推展優先接受家庭教育服務對象之服務措施。</text:p>
                    </text:list-item>
                  </text:list>
                </text:list-item>
              </text:list>
            </text:list-item>
            <text:list-item>
              <text:p text:style-name="P75"><text:span text:style-name="T76">推薦方式</text:span><text:span text:style-name="T77">：</text:span></text:p>
            </text:list-item>
          </text:list>
        </text:list-item>
      </text:list>
      <text:p text:style-name="P78"><text:span text:style-name="T79">「</text:span><text:span text:style-name="T80">推展家庭教育工作績優團體選拔</text:span><text:span text:style-name="T81">」</text:span><text:span text:style-name="T82">：</text:span><text:span text:style-name="T83">推展家庭教育工作連續滿</text:span><text:span text:style-name="T84">二</text:span><text:span text:style-name="T85">年以上之機關、機構、學校、法人及團體依受推薦資格填寫評選表（所推薦提報之工作內涵具體事蹟</text:span><text:span text:style-name="T86">）</text:span><text:span text:style-name="T87">。</text:span></text:p>
      <text:list text:style-name="LFO4" text:continue-numbering="true">
        <text:list-item>
          <text:list>
            <text:list-item>
              <text:p text:style-name="P88">推薦程序</text:p>
              <text:list text:continue-numbering="true">
                <text:list-item>
                  <text:p text:style-name="P89">「推展家庭教育工作績優團體選拔」：</text:p>
                  <text:list text:continue-numbering="true">
                    <text:list-item>
                      <text:p text:style-name="P90">推展家庭教育工作連續滿二年以上之機關、機構、學校、法人及團體依受推薦資格填寫評選表（所推薦提報之工作內涵具體事蹟），於評選表（如附件）上加蓋印信、主管簽章。</text:p>
                    </text:list-item>
                    <text:list-item>
                      <text:p text:style-name="P91"><text:span text:style-name="T92">推展家庭教育工作績優團體評選表（所推薦提報之工作內涵具體事蹟</text:span><text:span text:style-name="T93">、相關佐證資料</text:span><text:span text:style-name="T94">）</text:span><text:span text:style-name="T95">紙本</text:span><text:span text:style-name="T96">1</text:span><text:span text:style-name="T97">式</text:span><text:span text:style-name="T98">5</text:span><text:span text:style-name="T99">份</text:span><text:span text:style-name="T100">。</text:span></text:p>
                    </text:list-item>
                    <text:list-item>
                      <text:p text:style-name="P101">佐證資料請以300-500字說明，並須附上可資證明之文件，惟文件雙面印刷合計以300頁為限並應加註頁碼。</text:p>
                    </text:list-item>
                  </text:list>
                </text:list-item>
                <text:list-item>
                  <text:p text:style-name="P102"><text:span text:style-name="T103">請於</text:span><text:span text:style-name="T104">1</text:span><text:span text:style-name="T105">1</text:span><text:span text:style-name="T106">2</text:span><text:span text:style-name="T107">年</text:span><text:span text:style-name="T108">0</text:span><text:span text:style-name="T109">4</text:span><text:span text:style-name="T110">月</text:span><text:span text:style-name="T111">30</text:span><text:span text:style-name="T112">日</text:span><text:span text:style-name="T113">（</text:span><text:span text:style-name="T114">星期</text:span><text:span text:style-name="T115">五</text:span><text:span text:style-name="T116">）</text:span><text:span text:style-name="T117">前備妥</text:span><text:span text:style-name="T118">相關資料</text:span><text:span text:style-name="T119">紙本</text:span><text:span text:style-name="T120">1</text:span><text:span text:style-name="T121">式</text:span><text:span text:style-name="T122">5</text:span><text:span text:style-name="T123">份</text:span><text:span text:style-name="T124">逕送銅鑼國小</text:span><text:span text:style-name="T125">（</text:span><text:span text:style-name="T126">366</text:span><text:span text:style-name="T127">苗栗縣銅鑼鄉文化街</text:span><text:span text:style-name="T128">1</text:span><text:span text:style-name="T129">號</text:span><text:span text:style-name="T130">）</text:span><text:span text:style-name="T131">，</text:span><text:span text:style-name="T132">信封上請註明</text:span><text:span text:style-name="T133">「推展家庭教育工作績優團體選拔」</text:span><text:span text:style-name="T134">；</text:span><text:span text:style-name="T135">並將前述表件電子檔以電子郵件傳</text:span><text:span text:style-name="T136">至</text:span><text:span text:style-name="T137">linchu@ms2.tunglo.mlc.edu.tw</text:span><text:span text:style-name="T138">收件</text:span><text:span text:style-name="T139">相關事宜請洽</text:span><text:span text:style-name="T140"><text:s/></text:span><text:span text:style-name="T141">林</text:span><text:span text:style-name="T142">主任</text:span><text:span text:style-name="T143">（</text:span><text:span text:style-name="T144">037-981013</text:span><text:span text:style-name="T145">轉</text:span><text:span text:style-name="T146">2</text:span><text:span text:style-name="T147">111</text:span><text:span text:style-name="T148">）</text:span><text:span text:style-name="T149">。</text:span><text:span text:style-name="T150">逾期及資料不全者，不予受理，所送之被推薦人員相關資料，無論是否入選，均不退還。</text:span></text:p>
                </text:list-item>
              </text:list>
            </text:list-item>
            <text:list-item>
              <text:p text:style-name="P151">審查方式</text:p>
              <text:list text:continue-numbering="true">
                <text:list-item>
                  <text:p text:style-name="P152">由承辦單位聘請學者專家、社會公正團體代表及本府代表5人組成審查小組，就送審資料進行評選。其中家庭教育之學者專家，不得少於評審委員總數二分之一；任一性別人數，不得少於評審委員總數三分之一。必要時，得邀請申請之機關、機構、學校、法人及團體到場說明，或進行實地訪視。</text:p>
                </text:list-item>
                <text:list-item>
                  <text:p text:style-name="P153">評分項目如下：</text:p>
                </text:list-item>
              </text:list>
            </text:list-item>
          </text:list>
        </text:list-item>
      </text:list>
      <text:p text:style-name="P154">「推展家庭教育工作績優團體選拔」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<text:span text:style-name="T156">累積參與家庭服務滿</text:span><text:span text:style-name="T157">二</text:span><text:span text:style-name="T158">年</text:span><text:span text:style-name="T159">（</text:span><text:span text:style-name="T160">含</text:span><text:span text:style-name="T161">）</text:span><text:span text:style-name="T162">以上。</text:span></text:p>
                    </text:list-item>
                    <text:list-item>
                      <text:p text:style-name="P163">評審項目包括「組織目標」10分、「研究與計畫推廣」15分、「人員管理與評鑑獎勵」15分、「家庭教育推廣實施」40分、「服務對象」20分及「特殊貢獻」0-10分（附件）。</text:p>
                    </text:list-item>
                  </text:list>
                </text:list-item>
              </text:list>
            </text:list-item>
            <text:list-item>
              <text:p text:style-name="P164"><text:span text:style-name="T165">獎勵與表揚</text:span></text:p>
              <text:list text:continue-numbering="true">
                <text:list-item>
                  <text:p text:style-name="P166"><text:span text:style-name="T167">「推展家庭教育工作績優團體選拔」</text:span><text:span text:style-name="T168">獎勵</text:span></text:p>
                  <text:list text:continue-numbering="true">
                    <text:list-item>
                      <text:p text:style-name="P169"><text:span text:style-name="T170">績優機關獎</text:span><text:span text:style-name="T171">特優、優等各</text:span><text:span text:style-name="T172">1</text:span><text:span text:style-name="T173">名：</text:span><text:span text:style-name="T174">獎牌及獎品乙份。</text:span></text:p>
                    </text:list-item>
                    <text:list-item>
                      <text:p text:style-name="P175"><text:span text:style-name="T176">績優機構獎</text:span><text:span text:style-name="T177">特優、優等各</text:span><text:span text:style-name="T178">1</text:span><text:span text:style-name="T179">名：</text:span><text:span text:style-name="T180">獎牌及獎品乙份。</text:span></text:p>
                    </text:list-item>
                    <text:list-item>
                      <text:p text:style-name="P181"><text:span text:style-name="T182">績優學校獎</text:span><text:span text:style-name="T183">特優、優等各</text:span><text:span text:style-name="T184">1</text:span><text:span text:style-name="T185">名：</text:span><text:span text:style-name="T186">獎牌及獎品乙份。</text:span></text:p>
                    </text:list-item>
                    <text:list-item>
                      <text:p text:style-name="P187"><text:span text:style-name="T188">績優法人及團體獎</text:span><text:span text:style-name="T189">特優、優等各</text:span><text:span text:style-name="T190">1</text:span><text:span text:style-name="T191">名：</text:span><text:span text:style-name="T192">獎牌及</text:span><text:span text:style-name="T193">獎品乙份。</text:span></text:p>
                    </text:list-item>
                    <text:list-item>
                      <text:p text:style-name="P194"><text:span text:style-name="T195">入圍獎若干名：入選獎狀及獎品乙份。經審查符合受推薦資格，而決審未能獲得各獎項之團體，皆給予入圍獎，以資鼓勵。</text:span></text:p>
                    </text:list-item>
                  </text:list>
                </text:list-item>
                <text:list-item>
                  <text:p text:style-name="P196">表揚典禮：表揚典禮及相關細節及配合事項另行通知得獎單位。</text:p>
                </text:list-item>
                <text:list-item>
                  <text:p text:style-name="P197">特優單位得代表本縣提送教育部參選全國表揚評選。</text:p>
                </text:list-item>
                <text:list-item>
                  <text:p text:style-name="P198"><text:span text:style-name="T199">活動時程</text:span><text:span text:style-name="T200">：</text:span></text:p>
                </text:list-item>
              </text:list>
            </text:list-item>
          </text:list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/>時間</text:p>
          </table:table-cell>
          <table:table-cell table:style-name="TableCell207">
            <text:p text:style-name="P208">活動內容</text:p>
          </table:table-cell>
        </table:table-row>
        <table:table-row table:style-name="TableRow209">
          <table:table-cell table:style-name="TableCell210">
            <text:p text:style-name="P211">4月30日</text:p>
          </table:table-cell>
          <table:table-cell table:style-name="TableCell212">
            <text:p text:style-name="P213">各單位推薦表件收件截止</text:p>
          </table:table-cell>
        </table:table-row>
        <table:table-row table:style-name="TableRow214">
          <table:table-cell table:style-name="TableCell215">
            <text:p text:style-name="P216">5月初</text:p>
          </table:table-cell>
          <table:table-cell table:style-name="TableCell217">
            <text:p text:style-name="P218">完成初審作業</text:p>
          </table:table-cell>
        </table:table-row>
        <table:table-row table:style-name="TableRow219">
          <table:table-cell table:style-name="TableCell220">
            <text:p text:style-name="P221">5月中</text:p>
          </table:table-cell>
          <table:table-cell table:style-name="TableCell222">
            <text:p text:style-name="P223">評審、公告得獎名單</text:p>
          </table:table-cell>
        </table:table-row>
        <table:table-row table:style-name="TableRow224">
          <table:table-cell table:style-name="TableCell225">
            <text:p text:style-name="P226">5月15日</text:p>
          </table:table-cell>
          <table:table-cell table:style-name="TableCell227">
            <text:p text:style-name="P228">特優單位提送代表本縣之評選文件</text:p>
          </table:table-cell>
        </table:table-row>
        <table:table-row table:style-name="TableRow229">
          <table:table-cell table:style-name="TableCell230">
            <text:p text:style-name="P231">5月31日前</text:p>
          </table:table-cell>
          <table:table-cell table:style-name="TableCell232">
            <text:p text:style-name="P233">本縣提送教育部進行全國評選</text:p>
          </table:table-cell>
        </table:table-row>
      </table:table>
      <text:p text:style-name="P234">捌、宣導方式：本府網頁新聞、本中心網頁及臉書、學校網頁、通知單等。</text:p>
      <text:p text:style-name="P235">玖、預期成效：表揚推展家庭教育方面表現優異團體，鼓勵更多團體積極投入家庭教育工作行列。</text:p>
      <text:p text:style-name="P236"><text:bookmark-end text:name="_Toc464027010"/><text:bookmark-end text:name="_Toc494811794"/><text:bookmark-end text:name="_Toc495499272"/><text:bookmark-end text:name="_Toc508026070"/><text:bookmark-end text:name="_Toc527492197"/><text:bookmark-end text:name="_Toc531693342"/><text:bookmark-end text:name="_Toc790096"/><text:soft-page-break/><text:span text:style-name="T237">附</text:span><text:span text:style-name="T238">件</text:span><text:span text:style-name="T239"><text:s text:c="2"/></text:span><text:span text:style-name="T240">苗栗縣</text:span><text:span text:style-name="T241">推展家庭教育工作績優團體選拔</text:span><text:span text:style-name="T242">評選表</text:span></text:p>
      <text:p text:style-name="P243"><text:span text:style-name="T244"><text:s text:c="8"/></text:span><text:span text:style-name="T245">（</text:span><text:span text:style-name="T246">選拔</text:span><text:span text:style-name="T247">項目</text:span><text:span text:style-name="T248">請勾選</text:span><text:span text:style-name="T249">：</text:span><text:span text:style-name="T250"></text:span><text:span text:style-name="T251">機關、</text:span><text:span text:style-name="T252"></text:span><text:span text:style-name="T253">機構、</text:span><text:span text:style-name="T254"></text:span><text:span text:style-name="T255">學校、</text:span><text:span text:style-name="T256"></text:span><text:span text:style-name="T257">法人及團體</text:span><text:span text:style-name="T258">）</text:span></text:p>
      <text:p text:style-name="P259"><text:span text:style-name="T260">年度</text:span><text:span text:style-name="T261">:</text:span><text:span text:style-name="T262"><text:s/></text:span><text:span text:style-name="T263"><text:tab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機關(構)/團體名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成立日期</text:p>
          </table:table-cell>
          <table:table-cell table:style-name="TableCell276">
            <text:p text:style-name="P277">年<text:s text:c="5"/>月</text:p>
          </table:table-cell>
        </table:table-row>
        <table:table-row table:style-name="TableRow278">
          <table:table-cell table:style-name="TableCell279">
            <text:p text:style-name="P280"><text:span text:style-name="T281">工作人員數</text:span><text:span text:style-name="T282"><text:note text:note-class="footnote" text:id="_ftn0"><text:note-citation>1</text:note-citation><text:note-body><text:p text:style-name="註腳文字"><text:span text:style-name="T283"><text:s/></text:span><text:span text:style-name="T284">直轄市、縣(市)政府請填</text:span><text:span text:style-name="T285">全府</text:span><text:span text:style-name="T286">(含</text:span><text:span text:style-name="T287">轄屬各級機關學校</text:span><text:span text:style-name="T288">)之</text:span><text:span text:style-name="T289">員工人</text:span><text:span text:style-name="T290">數。</text:span></text:p></text:note-body></text:note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主要工作性質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承辦人</text:p>
            <text:p text:style-name="P300"><text:span text:style-name="T301">公務</text:span><text:span text:style-name="T302">電話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承辦人</text:p>
            <text:p text:style-name="P307">e-mail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地址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登記字號</text:p>
            <text:p text:style-name="P318">(無則免填)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績優團體獎</text:p>
            <text:p text:style-name="P324">得獎紀錄</text:p>
          </table:table-cell>
          <table:table-cell table:style-name="TableCell325" table:number-columns-spanned="3">
            <text:p text:style-name="P326">□有， <text:s text:c="8"/>年度曾獲獎 <text:s text:c="6"/>□無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優良事蹟簡述</text:p>
          </table:table-cell>
          <table:table-cell table:style-name="TableCell330" table:number-columns-spanned="3">
            <text:p text:style-name="P331"><text:span text:style-name="T332">(請條列2~4點說明，合計字數不得逾100字)</text:span></text:p>
          </table:table-cell>
          <table:covered-table-cell/>
          <table:covered-table-cell/>
        </table:table-row>
      </table:table>
      <text:p text:style-name="P333"><text:span text:style-name="T334">一．組織目標 （10</text:span><text:span text:style-name="T335">%</text:span><text:span text:style-name="T336">）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rows-spanned="2">
              <text:p text:style-name="P346"><text:span text:style-name="T347">項目</text:span></text:p>
            </table:table-cell>
            <table:table-cell table:style-name="TableCell348" table:number-rows-spanned="2">
              <text:p text:style-name="P349"><text:span text:style-name="T350">指標</text:span></text:p>
            </table:table-cell>
            <table:table-cell table:style-name="TableCell351" table:number-rows-spanned="2">
              <text:p text:style-name="P352"><text:span text:style-name="T353">配分</text:span></text:p>
            </table:table-cell>
            <table:table-cell table:style-name="TableCell354" table:number-rows-spanned="2">
              <text:p text:style-name="P355"><text:span text:style-name="T356">具體事蹟</text:span></text:p>
            </table:table-cell>
            <table:table-cell table:style-name="TableCell357" table:number-columns-spanned="2">
              <text:p text:style-name="P358"><text:span text:style-name="T359">(由決審審查小組填寫)</text:span></text:p>
            </table:table-cell>
            <table:covered-table-cell/>
          </table:table-row>
          <table:table-row table:style-name="TableRow360"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covered-table-cell>
              <text:p text:style-name="P364"/>
            </table:covered-table-cell>
            <table:table-cell table:style-name="TableCell365">
              <text:p text:style-name="P366"><text:span text:style-name="T367">評分</text:span></text:p>
            </table:table-cell>
            <table:table-cell table:style-name="TableCell368">
              <text:p text:style-name="P369"><text:span text:style-name="T370">意見</text:span></text:p>
            </table:table-cell>
          </table:table-row>
        </table:table-header-rows>
        <table:table-row table:style-name="TableRow371">
          <table:table-cell table:style-name="TableCell372">
            <text:p text:style-name="P373"><text:span text:style-name="T374">行政管理</text:span></text:p>
          </table:table-cell>
          <table:table-cell table:style-name="TableCell375">
            <text:p text:style-name="P376"><text:span text:style-name="T377">依據家庭教育法</text:span><text:span text:style-name="T378">訂定</text:span><text:span text:style-name="T379">短、中、長程目標</text:span><text:span text:style-name="T380">，</text:span><text:span text:style-name="T381">據</text:span><text:span text:style-name="T382">以</text:span><text:span text:style-name="T383">推動家庭教育。</text:span></text:p>
          </table:table-cell>
          <table:table-cell table:style-name="TableCell384">
            <text:p text:style-name="P385">10分</text:p>
          </table:table-cell>
          <table:table-cell table:style-name="TableCell386">
            <text:p text:style-name="P387">1.機構與家庭教育之關聯性</text:p>
            <text:p text:style-name="P388"><text:span text:style-name="T389">2.</text:span><text:span text:style-name="T390">機構家庭教育目標</text:span></text:p>
            <text:p text:style-name="P391"><text:span text:style-name="T392">3</text:span><text:span text:style-name="T393">.年度計畫書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二、</text:span><text:span text:style-name="T400">研究與</text:span><text:span text:style-name="T401">計畫推廣 （15</text:span><text:span text:style-name="T402">%</text:span><text:span text:style-name="T403">）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<text:span text:style-name="T414">項目</text:span></text:p>
          </table:table-cell>
          <table:table-cell table:style-name="TableCell415" table:number-rows-spanned="2">
            <text:p text:style-name="P416"><text:span text:style-name="T417">指標</text:span></text:p>
          </table:table-cell>
          <table:table-cell table:style-name="TableCell418" table:number-rows-spanned="2">
            <text:p text:style-name="P419"><text:span text:style-name="T420">配分</text:span></text:p>
          </table:table-cell>
          <table:table-cell table:style-name="TableCell421" table:number-rows-spanned="2">
            <text:p text:style-name="P422"><text:span text:style-name="T423">具體事蹟</text:span></text:p>
          </table:table-cell>
          <table:table-cell table:style-name="TableCell424" table:number-columns-spanned="2">
            <text:p text:style-name="P425"><text:span text:style-name="T426">(由決審審查小組填寫)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評分</text:span></text:p>
          </table:table-cell>
          <table:table-cell table:style-name="TableCell435">
            <text:p text:style-name="P436"><text:span text:style-name="T437">意見</text:span></text:p>
          </table:table-cell>
        </table:table-row>
        <table:table-row table:style-name="TableRow438">
          <table:table-cell table:style-name="TableCell439" table:number-rows-spanned="2">
            <text:p text:style-name="P440"><text:span text:style-name="T441">家庭教育研究與計劃推廣</text:span></text:p>
          </table:table-cell>
          <table:table-cell table:style-name="TableCell442">
            <text:p text:style-name="P443"><text:span text:style-name="T444">進行家庭教育相關主題調查或研究，以瞭解服務社群之需求，並參酌調查或研究發現發展家庭教育推展計畫與推展策略。</text:span></text:p>
          </table:table-cell>
          <table:table-cell table:style-name="TableCell445">
            <text:p text:style-name="P446">10分</text:p>
          </table:table-cell>
          <table:table-cell table:style-name="TableCell447">
            <text:p text:style-name="P448"><text:span text:style-name="T449">調查結果資料</text:span><text:span text:style-name="T450">及運用情形</text:span></text:p>
          </table:table-cell>
          <table:table-cell table:style-name="TableCell451">
            <text:p text:style-name="P452"/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有研發、撰寫及出版家庭教育相關出版品。</text:span></text:p>
          </table:table-cell>
          <table:table-cell table:style-name="TableCell460">
            <text:p text:style-name="P461">5分</text:p>
          </table:table-cell>
          <table:table-cell table:style-name="TableCell462">
            <text:p text:style-name="P463">相關出版品目錄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</table:table>
      <text:p text:style-name="P467"/>
      <text:soft-page-break/>
      <text:p text:style-name="P468"><text:span text:style-name="T469">三、</text:span><text:span text:style-name="T470">人員管理</text:span><text:span text:style-name="T471">與評鑑獎勵</text:span><text:span text:style-name="T472"><text:s/>（15</text:span><text:span text:style-name="T473">%</text:span><text:span text:style-name="T474">）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<text:span text:style-name="T485">項目</text:span></text:p>
          </table:table-cell>
          <table:table-cell table:style-name="TableCell486" table:number-rows-spanned="2">
            <text:p text:style-name="P487"><text:span text:style-name="T488">指標</text:span></text:p>
          </table:table-cell>
          <table:table-cell table:style-name="TableCell489" table:number-rows-spanned="2">
            <text:p text:style-name="P490"><text:span text:style-name="T491">配分</text:span></text:p>
          </table:table-cell>
          <table:table-cell table:style-name="TableCell492" table:number-rows-spanned="2">
            <text:p text:style-name="P493"><text:span text:style-name="T494">具體事蹟</text:span></text:p>
          </table:table-cell>
          <table:table-cell table:style-name="TableCell495" table:number-columns-spanned="2">
            <text:p text:style-name="P496"><text:span text:style-name="T497">(由決審審查小組填寫)</text:span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評分</text:span></text:p>
          </table:table-cell>
          <table:table-cell table:style-name="TableCell506">
            <text:p text:style-name="P507"><text:span text:style-name="T508">意見</text:span></text:p>
          </table:table-cell>
        </table:table-row>
        <table:table-row table:style-name="TableRow509">
          <table:table-cell table:style-name="TableCell510">
            <text:p text:style-name="P511"><text:span text:style-name="T512">人力管理</text:span><text:span text:style-name="T513">與評鑑獎勵</text:span></text:p>
          </table:table-cell>
          <table:table-cell table:style-name="TableCell514">
            <text:p text:style-name="P515"><text:span text:style-name="T516">建構家庭教育推廣人力資源管理檔案</text:span><text:span text:style-name="T517">(</text:span><text:span text:style-name="T518">包括：志工人員、合作夥伴、學者專家等</text:span><text:span text:style-name="T519">)及訂定鼓勵轄屬機關、機構、學校與人員推展家庭教育之評鑑及獎勵機制</text:span><text:span text:style-name="T520">。</text:span></text:p>
          </table:table-cell>
          <table:table-cell table:style-name="TableCell521">
            <text:p text:style-name="P522">5分</text:p>
          </table:table-cell>
          <table:table-cell table:style-name="TableCell523">
            <text:list text:style-name="LFO5" text:continue-numbering="true">
              <text:list-item>
                <text:p text:style-name="P524"><text:span text:style-name="T525">人力資源管理檔案</text:span><text:span text:style-name="T526">（通訊錄等）</text:span></text:p>
              </text:list-item>
              <text:list-item>
                <text:p text:style-name="P527"><text:span text:style-name="T528">鼓勵轄屬機關、機構、學校與人員推展家庭教育相關評鑑及獎勵辦法/要點/計畫</text:span>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人員教育訓練</text:span></text:p>
            <text:p text:style-name="P537"><text:span text:style-name="T538">和發展</text:span></text:p>
          </table:table-cell>
          <table:table-cell table:style-name="TableCell539">
            <text:p text:style-name="P540"><text:span text:style-name="T541">基於家庭教育推廣目標和需求，發展</text:span><text:span text:style-name="T542">所屬</text:span><text:span text:style-name="T543">人員的教育培訓方案，</text:span><text:span text:style-name="T544">並</text:span><text:span text:style-name="T545">鼓勵人員主動學習和充實有關家庭教育推廣知能。</text:span></text:p>
          </table:table-cell>
          <table:table-cell table:style-name="TableCell546">
            <text:p text:style-name="P547">10分</text:p>
          </table:table-cell>
          <table:table-cell table:style-name="TableCell548">
            <text:p text:style-name="P549">1.培訓計畫書</text:p>
            <text:p text:style-name="P550"><text:span text:style-name="T551">2.人員參與相關教育訓練時數表</text:span>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</table:table>
      <text:p text:style-name="P555"><text:span text:style-name="T556">四、家庭教育推廣實施 （40</text:span><text:span text:style-name="T557">%</text:span><text:span text:style-name="T558">）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 table:number-rows-spanned="2">
              <text:p text:style-name="P569"><text:span text:style-name="T570">項目</text:span></text:p>
            </table:table-cell>
            <table:table-cell table:style-name="TableCell571" table:number-columns-spanned="2" table:number-rows-spanned="2">
              <text:p text:style-name="P572"><text:span text:style-name="T573">指標</text:span></text:p>
            </table:table-cell>
            <table:covered-table-cell/>
            <table:table-cell table:style-name="TableCell574" table:number-rows-spanned="2">
              <text:p text:style-name="P575"><text:span text:style-name="T576">配分</text:span></text:p>
            </table:table-cell>
            <table:table-cell table:style-name="TableCell577" table:number-rows-spanned="2">
              <text:p text:style-name="P578"><text:span text:style-name="T579">具體事蹟</text:span></text:p>
            </table:table-cell>
            <table:table-cell table:style-name="TableCell580" table:number-columns-spanned="2">
              <text:p text:style-name="P581"><text:span text:style-name="T582">(由決審審查小組填寫)</text:span></text:p>
            </table:table-cell>
            <table:covered-table-cell/>
          </table:table-row>
          <table:table-row table:style-name="TableRow583">
            <table:covered-table-cell>
              <text:p text:style-name="P584"/>
            </table:covered-table-cell>
            <table:covered-table-cell>
              <text:p text:style-name="P585"/>
            </table:covered-table-cell>
            <table:covered-table-cell/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>評分</text:p>
            </table:table-cell>
            <table:table-cell table:style-name="TableCell590">
              <text:p text:style-name="P591">意見</text:p>
            </table:table-cell>
          </table:table-row>
        </table:table-header-rows>
        <table:table-row table:style-name="TableRow592">
          <table:table-cell table:style-name="TableCell593" table:number-rows-spanned="6">
            <text:p text:style-name="P594"><text:span text:style-name="T595">家庭教育推廣活動</text:span></text:p>
            <text:p text:style-name="P596"><text:span text:style-name="T597">之落實</text:span></text:p>
          </table:table-cell>
          <table:table-cell table:style-name="TableCell598" table:number-columns-spanned="2">
            <text:p text:style-name="P599">家庭教育推廣方案設計對象及推廣方式的多元性。</text:p>
          </table:table-cell>
          <table:covered-table-cell/>
          <table:table-cell table:style-name="TableCell600">
            <text:p text:style-name="P601">5分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7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家庭教育推廣方案實施的執行率。</text:p>
          </table:table-cell>
          <table:covered-table-cell/>
          <table:table-cell table:style-name="TableCell612">
            <text:p text:style-name="P613">5分</text:p>
          </table:table-cell>
          <table:table-cell table:style-name="TableCell614">
            <text:p text:style-name="P615">請逐年列出執行率(計算方式：實際執行經費/家庭教育推廣方案之總經費)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適用機關學校法人及團體</text:p>
          </table:table-cell>
          <table:table-cell table:style-name="TableCell623">
            <text:p text:style-name="P624"><text:span text:style-name="T625">家庭教育推廣方案</text:span><text:span text:style-name="T626">占</text:span><text:span text:style-name="T627">機構</text:span><text:span text:style-name="T628">學校法人及團體</text:span><text:span text:style-name="T629">所推廣方案之比率</text:span><text:span text:style-name="T630">。</text:span></text:p>
          </table:table-cell>
          <table:table-cell table:style-name="TableCell631" table:number-rows-spanned="2">
            <text:p text:style-name="P632">5分</text:p>
          </table:table-cell>
          <table:table-cell table:style-name="TableCell633">
            <text:p text:style-name="P634"><text:span text:style-name="T635">近</text:span><text:span text:style-name="T636">2</text:span><text:span text:style-name="T637">年家庭教育推廣方案</text:span><text:span text:style-name="T638">數/</text:span><text:span text:style-name="T639">近</text:span><text:span text:style-name="T640">2</text:span><text:span text:style-name="T641">年所有推廣方案</text:span>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/>適用直轄市、縣(市)政府</text:p>
          </table:table-cell>
          <table:table-cell table:style-name="TableCell649">
            <text:p text:style-name="P650"><text:span text:style-name="T651">家庭教育輔導團運作情形及轄屬機關、機構、學校或外部法人、團體協力推展家庭教育情形。</text:span></text:p>
          </table:table-cell>
          <table:covered-table-cell>
            <text:p text:style-name="P652"/>
          </table:covered-table-cell>
          <table:table-cell table:style-name="TableCell653">
            <text:p text:style-name="P654">家庭教育輔導團組成人員、歷次會議紀錄及執行成果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家庭教育推廣方案</text:span><text:span text:style-name="T663">依家庭教育短、中、長程計畫執行，並</text:span><text:span text:style-name="T664">具有延續性。</text:span></text:p>
          </table:table-cell>
          <table:covered-table-cell/>
          <table:table-cell table:style-name="TableCell665">
            <text:p text:style-name="P666">5分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<text:span text:style-name="T676">家庭教育推廣方案實施成效</text:span><text:span text:style-name="T677">。</text:span></text:p>
          </table:table-cell>
          <table:covered-table-cell/>
          <table:table-cell table:style-name="TableCell678">
            <text:p text:style-name="P679">5分</text:p>
          </table:table-cell>
          <table:table-cell table:style-name="TableCell680">
            <text:p text:style-name="P681">家庭教育方案執行成效分析結果及應用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ext:soft-page-break/>
        <table:table-row table:style-name="TableRow685">
          <table:table-cell table:style-name="TableCell686" table:number-rows-spanned="2">
            <text:p text:style-name="P687"><text:span text:style-name="T688">實施過程管理及成效</text:span></text:p>
          </table:table-cell>
          <table:table-cell table:style-name="TableCell689" table:number-columns-spanned="2">
            <text:p text:style-name="P690"><text:span text:style-name="T691">家庭教育推廣方案相關資料、文件或紀錄</text:span><text:span text:style-name="T692">皆妥善</text:span><text:span text:style-name="T693">管理</text:span><text:span text:style-name="T694">，且</text:span><text:span text:style-name="T695">所有活動的實際收入及獲利之相關活動，皆提出詳細說明，並備妥相關資料，以備公開查核。</text:span></text:p>
          </table:table-cell>
          <table:covered-table-cell/>
          <table:table-cell table:style-name="TableCell696">
            <text:p text:style-name="P697">10分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<text:span text:style-name="T707">家庭教育推廣方案的支出</text:span><text:span text:style-name="T708">金額及該金額</text:span><text:span text:style-name="T709">占</text:span><text:span text:style-name="T710">年度支出的百分比。</text:span><text:span text:style-name="T711">(直轄市、縣(市)政府請填家庭教育預算佔當年度教育相關預算的百分比)</text:span><text:span text:style-name="T712">。</text:span></text:p>
          </table:table-cell>
          <table:covered-table-cell/>
          <table:table-cell table:style-name="TableCell713">
            <text:p text:style-name="P714">5分</text:p>
          </table:table-cell>
          <table:table-cell table:style-name="TableCell715">
            <text:p text:style-name="P716">請逐年列出各年度金額及百分比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<text:span text:style-name="T723">五、服務對象 （20</text:span><text:span text:style-name="T724">%</text:span><text:span text:style-name="T725">）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<text:span text:style-name="T736">項目</text:span></text:p>
          </table:table-cell>
          <table:table-cell table:style-name="TableCell737" table:number-rows-spanned="2">
            <text:p text:style-name="P738"><text:span text:style-name="T739">指標</text:span></text:p>
          </table:table-cell>
          <table:table-cell table:style-name="TableCell740" table:number-rows-spanned="2">
            <text:p text:style-name="P741"><text:span text:style-name="T742">配分</text:span></text:p>
          </table:table-cell>
          <table:table-cell table:style-name="TableCell743" table:number-rows-spanned="2">
            <text:p text:style-name="P744"><text:span text:style-name="T745">具體事蹟</text:span></text:p>
          </table:table-cell>
          <table:table-cell table:style-name="TableCell746" table:number-columns-spanned="2">
            <text:p text:style-name="P747"><text:span text:style-name="T748">(由決審審查小組填寫)</text:span>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評分</text:p>
          </table:table-cell>
          <table:table-cell table:style-name="TableCell756">
            <text:p text:style-name="P757">意見</text:p>
          </table:table-cell>
        </table:table-row>
        <table:table-row table:style-name="TableRow758">
          <table:table-cell table:style-name="TableCell759" table:number-rows-spanned="3">
            <text:p text:style-name="P760"><text:span text:style-name="T761">服務對象的關係</text:span></text:p>
          </table:table-cell>
          <table:table-cell table:style-name="TableCell762">
            <text:p text:style-name="P763"><text:span text:style-name="T764">提供推廣活動資訊與</text:span><text:span text:style-name="T765">建議</text:span><text:span text:style-name="T766">管道給服務對象。</text:span></text:p>
          </table:table-cell>
          <table:table-cell table:style-name="TableCell767">
            <text:p text:style-name="P768">5分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rows-spanned="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確認服務對象的</text:span><text:span text:style-name="T780">建議</text:span><text:span text:style-name="T781">已經被處理與分析以提</text:span><text:span text:style-name="T782">升</text:span><text:span text:style-name="T783">服務品質。</text:span></text:p>
          </table:table-cell>
          <table:table-cell table:style-name="TableCell784">
            <text:p text:style-name="P785">5分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從服務對象中獲得回饋確實進行計畫評量。</text:span></text:p>
          </table:table-cell>
          <table:table-cell table:style-name="TableCell796">
            <text:p text:style-name="P797">5分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<text:span text:style-name="T806">服務對象的需求</text:span></text:p>
          </table:table-cell>
          <table:table-cell table:style-name="TableCell807">
            <text:p text:style-name="P808"><text:span text:style-name="T809">基於服務對象的需求來改進教育推廣計畫，以提升服務品質。</text:span></text:p>
          </table:table-cell>
          <table:table-cell table:style-name="TableCell810">
            <text:p text:style-name="P811">5分</text:p>
          </table:table-cell>
          <table:table-cell table:style-name="TableCell812">
            <text:p text:style-name="P813"><text:span text:style-name="T814">評估需求工具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<text:span text:style-name="T820">六</text:span><text:span text:style-name="T821">、特殊貢獻（</text:span><text:span text:style-name="T822">外加</text:span><text:span text:style-name="T823">0-10</text:span><text:span text:style-name="T824">%</text:span><text:span text:style-name="T825">）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特殊貢獻</text:span></text:p>
            <text:p text:style-name="P833"><text:span text:style-name="T834">300-500字描述與家庭教育服務有關的特殊優良事蹟或貢獻（由</text:span><text:span text:style-name="T835">決</text:span><text:span text:style-name="T836">審委員酌予加0-10分）</text:span></text:p>
          </table:table-cell>
          <table:table-cell table:style-name="TableCell837">
            <text:p text:style-name="P838"><text:span text:style-name="T839">具體描述</text:span></text:p>
          </table:table-cell>
        </table:table-row>
        <table:table-row table:style-name="TableRow840">
          <table:table-cell table:style-name="TableCell841">
            <text:p text:style-name="P842">受推薦單位用印</text:p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推展家庭教育工作績優團體選拔表</text:span><text:span text:style-name="T847">（</text:span><text:span text:style-name="T848">含相關佐證資料</text:span><text:span text:style-name="T849">）</text:span><text:span text:style-name="T850">紙本</text:span><text:span text:style-name="T851">1</text:span><text:span text:style-name="T852">式</text:span><text:span text:style-name="T853">5</text:span><text:span text:style-name="T854">份加蓋單位印信</text:span><text:span text:style-name="T855">主管</text:span><text:span text:style-name="T856">簽章後，於</text:span><text:span text:style-name="T857">11</text:span><text:span text:style-name="T858">2</text:span><text:span text:style-name="T859">年</text:span><text:span text:style-name="T860">4</text:span><text:span text:style-name="T861">月</text:span><text:span text:style-name="T862">30</text:span><text:span text:style-name="T863">日</text:span><text:span text:style-name="T864">（</text:span><text:span text:style-name="T865">星期</text:span><text:span text:style-name="T866">日</text:span><text:span text:style-name="T867">）</text:span><text:span text:style-name="T868">前逕送銅鑼國小</text:span><text:span text:style-name="T869"><text:s/></text:span><text:span text:style-name="T870">學務處</text:span><text:span text:style-name="T871"><text:s/></text:span><text:span text:style-name="T872">（</text:span><text:span text:style-name="T873">3</text:span><text:span text:style-name="T874">66</text:span><text:span text:style-name="T875">苗栗縣銅鑼鄉文化街</text:span><text:span text:style-name="T876">1</text:span><text:span text:style-name="T877">號</text:span><text:span text:style-name="T878">）</text:span><text:span text:style-name="T879">，信封上請註名「推展家庭教育工作績優團體選拔」；前述電子檔請以電子郵件方式傳送至</text:span><text:span text:style-name="T880">linchu@ms2.tunglo.mlc.edu.tw</text:span><text:span text:style-name="T881">相關事項請洽</text:span><text:span text:style-name="T882">037-981013</text:span><text:span text:style-name="T883">轉</text:span><text:span text:style-name="T884">2</text:span><text:span text:style-name="T885">111</text:span><text:span text:style-name="T886"><text:s/></text:span><text:span text:style-name="T887">林</text:span><text:span text:style-name="T888">主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nQuanYi Zen Hei Mono" svg:font-family="WenQuanYi Zen Hei Mon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style:font-name-complex="Times New Roman" fo:color="#333333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333333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color="#000000" fo:language="en" fo:country="US"/>
    </style:style>
    <style:style style:name="WW_CharLFO4LVL2" style:family="text">
      <style:text-properties fo:font-weight="normal" style:font-weight-asian="normal" fo:color="#000000" fo:language="en" fo:country="US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4-06-27T04:51:00Z</meta:creation-date>
    <dc:date>2024-06-27T04:51:00Z</dc:date>
    <meta:print-date>2021-03-10T05:3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8" meta:character-count="3603" meta:row-count="25" meta:non-whitespace-character-count="3072"/>
  </office:meta>
</office:document-meta>
</file>