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4361in"/>
    </style:style>
    <style:style style:name="TableColumn22" style:family="table-column">
      <style:table-column-properties style:column-width="0.8701in"/>
    </style:style>
    <style:style style:name="TableColumn23" style:family="table-column">
      <style:table-column-properties style:column-width="1.2645in"/>
    </style:style>
    <style:style style:name="TableColumn24" style:family="table-column">
      <style:table-column-properties style:column-width="0.7611in"/>
    </style:style>
    <style:style style:name="TableColumn25" style:family="table-column">
      <style:table-column-properties style:column-width="0.8701in"/>
    </style:style>
    <style:style style:name="TableColumn26" style:family="table-column">
      <style:table-column-properties style:column-width="2.7159in"/>
    </style:style>
    <style:style style:name="Table20" style:family="table">
      <style:table-properties style:width="6.918in" style:rel-width="100%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2173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7F7F7F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0.6881in">
        <style:tab-stops/>
      </style:paragraph-properties>
    </style:style>
    <style:style style:name="P200" style:parent-style-name="內文" style:family="paragraph">
      <style:paragraph-properties fo:margin-left="0.6881in">
        <style:tab-stops/>
      </style:paragraph-properties>
    </style:style>
    <style:style style:name="P201" style:parent-style-name="內文" style:family="paragraph">
      <style:paragraph-properties fo:margin-left="0.6881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縣家庭教育中心「愛的存款簿」開戶資料表</text:p>
      <text:p text:style-name="內文"><text:span text:style-name="T2">申請單位</text:span><text:span text:style-name="T3">：</text:span><text:span text:style-name="T4"><text:s text:c="3"/></text:span><text:span text:style-name="T5"><text:s text:c="11"/></text:span><text:span text:style-name="T6"><text:s text:c="8"/></text:span><text:span text:style-name="T7">申辦日期：</text:span><text:span text:style-name="T8"><text:s text:c="18"/></text:span></text:p>
      <text:p text:style-name="內文"><text:span text:style-name="T9">聯</text:span><text:span text:style-name="T10"><text:s/></text:span><text:span text:style-name="T11">絡</text:span><text:span text:style-name="T12"><text:s/></text:span><text:span text:style-name="T13">人：</text:span><text:span text:style-name="T14"><text:s text:c="19"/></text:span><text:span text:style-name="T15"><text:s text:c="3"/></text:span><text:span text:style-name="T16">電話</text:span><text:span text:style-name="T17">：</text:span><text:span text:style-name="T18"><text:s text:c="22"/></text:span></text:p>
      <text:p text:style-name="P19"><text:s/>(以家庭為單位，每戶一人代表開戶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帳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>e-mail或地址</text:p>
          </table:table-cell>
        </table:table-row>
        <table:table-row table:style-name="TableRow40">
          <table:table-cell table:style-name="TableCell41">
            <text:p text:style-name="P42">例</text:p>
          </table:table-cell>
          <table:table-cell table:style-name="TableCell43">
            <text:p text:style-name="P44"><text:span text:style-name="T45">001234</text:span><text:span text:style-name="T46">本欄由中心填寫</text:span></text:p>
          </table:table-cell>
          <table:table-cell table:style-name="TableCell47">
            <text:p text:style-name="P48">王小明</text:p>
          </table:table-cell>
          <table:table-cell table:style-name="TableCell49">
            <text:p text:style-name="P50"><text:span text:style-name="T51"><draw:custom-shape svg:x="0.02014in" svg:y="0.14236in" svg:width="0.22361in" svg:height="0.23889in" draw:z-index="251658240" draw:id="id0" draw:style-name="a0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"><draw:custom-shape svg:x="0.02083in" svg:y="0.14097in" svg:width="0.22431in" svg:height="0.23889in" draw:z-index="251657216" draw:id="id1" draw:style-name="a1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">男/女</text:span></text:p>
          </table:table-cell>
          <table:table-cell table:style-name="TableCell54">
            <text:p text:style-name="P55">456789</text:p>
          </table:table-cell>
          <table:table-cell table:style-name="TableCell56">
            <text:p text:style-name="P57"><text:a xlink:href="mailto:123@yahoo.com.tw" office:target-frame-name="_top" xlink:show="replace"><text:span text:style-name="T58">123@yahoo.com.tw</text:span></text:a></text:p>
            <text:p text:style-name="P59">苗栗市國華路1121號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男/女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男/女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男/女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男/女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男/女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男/女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男/女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男/女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男/女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男/女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1.表格不足請自行增列</text:p>
      <text:p text:style-name="P200">2.填寫完畢請傳真037-377350或e-mail至jenny.hyg@gmail.com</text:p>
      <text:p text:style-name="P201">3.請來電確認(037-350746<text:s/>黃小姐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愛的存款簿開戶資料表(以家庭為單位)</dc:title>
    <dc:subject/>
    <meta:initial-creator>user</meta:initial-creator>
    <dc:creator>User</dc:creator>
    <meta:creation-date>2024-06-27T03:54:00Z</meta:creation-date>
    <dc:date>2024-06-27T03:54:00Z</dc:date>
    <meta:print-date>2014-07-29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