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line-height="25%" fo:margin-right="0.3333in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6pt" style:font-size-asian="16pt" style:font-size-complex="12pt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6pt" style:font-size-asian="16pt" style:font-size-complex="12pt" fo:background-color="#FFFFFF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6pt" style:font-size-asian="16pt" style:font-size-complex="12pt" fo:background-color="#FFFFFF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6pt" style:font-size-asian="16pt" style:font-size-complex="12pt" fo:background-color="#FFFFFF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6pt" style:font-size-asian="16pt" style:font-size-complex="12pt" fo:background-color="#FFFFFF"/>
    </style:style>
    <style:style style:name="P8" style:parent-style-name="內文" style:family="paragraph">
      <style:paragraph-properties style:vertical-align="baseline" fo:line-height="25%" fo:margin-r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P9" style:parent-style-name="內文" style:family="paragraph">
      <style:paragraph-properties style:vertical-align="baseline" fo:line-height="0.3472in" fo:margin-r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P10" style:parent-style-name="內文" style:family="paragraph">
      <style:paragraph-properties style:vertical-align="baseline" fo:line-height="0.3472in" fo:margin-left="0.0958in" fo:margin-right="0.3333in" fo:text-indent="-0.097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" style:parent-style-name="內文" style:family="paragraph">
      <style:paragraph-properties style:vertical-align="baseline" fo:line-height="0.3472in" fo:margin-left="0.6625in" fo:margin-right="0.3333in" fo:text-indent="-0.56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style:vertical-align="baseline" fo:line-height="0.3472in" fo:margin-right="0.3333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5" style:parent-style-name="內文" style:family="paragraph">
      <style:paragraph-properties style:vertical-align="baseline" fo:line-height="0.3472in" fo:margin-right="0.3333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6" style:parent-style-name="內文" style:family="paragraph">
      <style:paragraph-properties style:vertical-align="baseline" fo:line-height="0.3472in" fo:margin-left="0.4513in" fo:margin-right="0.3333in" fo:text-indent="-0.451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7" style:parent-style-name="內文" style:family="paragraph">
      <style:paragraph-properties style:vertical-align="baseline" fo:line-height="0.3472in" fo:margin-left="0.4444in" fo:margin-right="0.3333in" fo:text-indent="-0.444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8" style:parent-style-name="內文" style:family="paragraph">
      <style:paragraph-properties style:vertical-align="baseline" fo:line-height="0.3472in" fo:margin-left="0.4444in" fo:margin-right="0.333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9" style:parent-style-name="內文" style:family="paragraph">
      <style:paragraph-properties style:vertical-align="baseline" fo:line-height="0.3472in" fo:margin-right="0.3333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0" style:parent-style-name="內文" style:family="paragraph">
      <style:paragraph-properties style:vertical-align="baseline" fo:line-height="0.3472in" fo:margin-right="0.3333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1" style:parent-style-name="內文" style:family="paragraph">
      <style:paragraph-properties style:vertical-align="baseline" fo:line-height="0.3472in" fo:margin-left="0.4444in" fo:margin-right="0.3333in" fo:text-indent="-0.4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style:vertical-align="baseline" fo:line-height="0.3472in" fo:margin-right="0.3333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style:snap-to-layout-grid="false" style:vertical-align="baseline" fo:line-height="0.3472in" fo:margin-right="0.3333in"/>
      <style:text-properties style:font-name="標楷體" style:font-name-asian="標楷體" fo:font-size="16pt" style:font-size-asian="16pt"/>
    </style:style>
    <style:style style:name="P30" style:parent-style-name="內文" style:master-page-name="MP1" style:family="paragraph">
      <style:paragraph-properties fo:break-before="page" style:vertical-align="baseline" fo:line-height="0.3472in" fo:margin-right="0.3333in"/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壹、計畫名稱：</text:span><text:span text:style-name="T3">苗栗縣112年度</text:span><text:span text:style-name="T4">親職教育特色計畫-「</text:span><text:span text:style-name="T5">自行</text:span><text:span text:style-name="T6">設計</text:span><text:span text:style-name="T7">」身心障礙家庭親職支持團體</text:span></text:p>
      <text:p text:style-name="P8">貳、計畫目的：</text:p>
      <text:p text:style-name="P9">參、主承辦機關單位</text:p>
      <text:p text:style-name="P10"><text:s text:c="2"/>一、主辦單位：苗栗縣政府、苗栗縣家庭教育中心。</text:p>
      <text:p text:style-name="P11"><text:span text:style-name="T12"><text:s/></text:span><text:span text:style-name="T13">二、承辦單位：</text:span></text:p>
      <text:p text:style-name="P14">肆、計畫期程：112年7月至12月。</text:p>
      <text:p text:style-name="P15">伍、活動日期：</text:p>
      <text:p text:style-name="P16">陸、實施對象：</text:p>
      <text:p text:style-name="P17">柒、辦理地點：</text:p>
      <text:p text:style-name="P18">捌、活動內容：</text:p>
      <text:p text:style-name="P19"/>
      <text:p text:style-name="P20">玖、講師／帶領人學經歷簡介</text:p>
      <text:p text:style-name="P21"><text:span text:style-name="T22">拾</text:span><text:span text:style-name="T23">、</text:span><text:span text:style-name="T24">宣導方式：</text:span></text:p>
      <text:p text:style-name="P25"><text:span text:style-name="T26">拾壹、</text:span><text:span text:style-name="T27">預期成效</text:span><text:span text:style-name="T28">：</text:span></text:p>
      <text:p text:style-name="P29">拾貳、經費概算：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248925</meta:initial-creator>
    <dc:creator>User</dc:creator>
    <meta:creation-date>2024-06-27T02:58:00Z</meta:creation-date>
    <dc:date>2024-06-27T02:59:00Z</dc:date>
    <meta:template xlink:href="Normal.dotm" xlink:type="simple"/>
    <meta:editing-cycles>2</meta:editing-cycles>
    <meta:editing-duration>PT60S</meta:editing-duration>
    <meta:document-statistic meta:page-count="2" meta:paragraph-count="1" meta:word-count="28" meta:character-count="188" meta:row-count="1" meta:non-whitespace-character-count="161"/>
  </office:meta>
</office:document-meta>
</file>