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text-align="center" fo:line-height="0.3472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5.7611in"/>
    </style:style>
    <style:style style:name="Table7" style:family="table">
      <style:table-properties style:width="5.7611in" fo:margin-left="0in" table:align="left"/>
    </style:style>
    <style:style style:name="TableRow9" style:family="table-row">
      <style:table-row-properties style:min-row-height="0.0486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5in"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text-align="center" fo:line-height="0.3472in" fo:margin-left="0.6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text-align="center" fo:line-height="0.3472in"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line-height="0.5in" fo:margin-left="0.1666in" fo:margin-right="0.1666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5in" fo:margin-left="0.1666in" fo:margin-righ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5in" fo:margin-left="0.1666in" fo:margin-righ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5in" fo:margin-left="0.1666in" fo:margin-righ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5in" fo:margin-left="0.1666in" fo:margin-righ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5in"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5in" fo:margin-left="0.1666in" fo:margin-righ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5in" fo:margin-left="0.1666in" fo:margin-righ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5in" fo:margin-left="0.1666in" fo:margin-righ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line-height="0.5in" fo:margin-left="0.1666in" fo:margin-righ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line-height="0.5in" fo:margin-left="0.1666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line-height="0.5in"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2025年苗栗縣國際家庭日「</text:span><text:span text:style-name="T4">愛家進行式</text:span><text:span text:style-name="T5">」</text:span></text:p>
      <text:p text:style-name="P6">繪圖比賽徵選活動授權書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 text:c="6"/></text:p>
            <text:p text:style-name="P12">本人同意將本人參賽</text:p>
            <text:p text:style-name="P13"><text:span text:style-name="T14">2025年苗栗縣國際家庭日「</text:span><text:span text:style-name="T15">愛家進行式</text:span><text:span text:style-name="T16">」繪圖比賽徵選活動</text:span><text:span text:style-name="T17">作品</text:span></text:p>
            <text:p text:style-name="P18"><text:span text:style-name="T19"><text:s text:c="29"/>(作品題目)</text:span><text:span text:style-name="T20">」之著作財產權，無條件授權予本活動主（協）辦單位，作為教育之宣廣、展示、出版及上網使用。</text:span></text:p>
            <text:p text:style-name="P21">此致</text:p>
            <text:p text:style-name="P22">苗栗縣家庭教育中心</text:p>
            <text:p text:style-name="P23"><text:span text:style-name="T24">1.參賽人簽名：</text:span><text:span text:style-name="T25"><text:s text:c="18"/></text:span><text:span text:style-name="T26">；身分證：</text:span><text:span text:style-name="T27"><text:s text:c="17"/></text:span></text:p>
            <text:p text:style-name="P28"><text:span text:style-name="T29">2.參賽人簽名：</text:span><text:span text:style-name="T30"><text:s text:c="18"/></text:span><text:span text:style-name="T31">；身分證：</text:span><text:span text:style-name="T32"><text:s text:c="17"/></text:span></text:p>
            <text:p text:style-name="P33"><text:span text:style-name="T34">3.法定代理人：</text:span><text:span text:style-name="T35"><text:s text:c="18"/></text:span><text:span text:style-name="T36">；身分證：</text:span><text:span text:style-name="T37"><text:s text:c="17"/></text:span></text:p>
            <text:p text:style-name="P38"><text:span text:style-name="T39">4.</text:span><text:span text:style-name="T40">E-mail</text:span><text:span text:style-name="T41">：</text:span><text:span text:style-name="T42"><text:s text:c="22"/></text:span></text:p>
            <text:p text:style-name="P43"><text:span text:style-name="T44">5.參賽者連絡電話：市話：</text:span><text:span text:style-name="T45"><text:s text:c="13"/></text:span><text:span text:style-name="T46">手機：</text:span><text:span text:style-name="T47"><text:s text:c="16"/></text:span></text:p>
            <text:p text:style-name="P48"><text:span text:style-name="T49">6.指導老師：</text:span><text:span text:style-name="T50"><text:s text:c="20"/></text:span></text:p>
            <text:p text:style-name="P51">中華民國 <text:s/>114 <text:s/>年 <text:s text:c="5"/>月 <text:s text:c="6"/>日<text:s/></text:p>
            <text:p text:style-name="P52"/>
            <text:p text:style-name="P53">註：授權書以拍照方式，報名時同步上傳於GOOGLE表單。</text:p>
            <text:p text:style-name="P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02T08:37:00Z</meta:creation-date>
    <dc:date>2025-04-02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