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pt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4.8715in"/>
    </style:style>
    <style:style style:name="TableColumn9" style:family="table-column">
      <style:table-column-properties style:column-width="1.0826in"/>
    </style:style>
    <style:style style:name="Table6" style:family="table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2104in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3pt"/>
    </style:style>
    <style:style style:name="P215" style:parent-style-name="內文" style:family="paragraph">
      <style:paragraph-properties fo:line-height="0.3333in" fo:margin-right="-0.1in"/>
      <style:text-properties style:font-name="標楷體" style:font-name-asian="標楷體" fo:font-size="14pt" style:font-size-asian="14pt" style:font-size-complex="13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217" style:parent-style-name="內文" style:family="paragraph">
      <style:paragraph-properties fo:widows="2" fo:orphans="2" fo:break-before="page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25" style:parent-style-name="內文" style:list-style-name="LFO3" style:family="paragraph"/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31" style:parent-style-name="內文" style:list-style-name="LFO3" style:family="paragraph">
      <style:paragraph-properties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40" style:parent-style-name="內文" style:list-style-name="LFO3" style:family="paragraph">
      <style:paragraph-properties fo:margin-left="0.3937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45" style:parent-style-name="內文" style:list-style-name="LFO3" style:family="paragraph">
      <style:paragraph-properties fo:margin-left="0.3937in" fo:text-indent="-0.393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3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54" style:parent-style-name="內文" style:list-style-name="LFO3" style:family="paragraph">
      <style:paragraph-properties fo:margin-left="0.3937in" fo:text-indent="-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3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3pt"/>
    </style:style>
  </office:automatic-styles>
  <office:body>
    <office:text text:use-soft-page-breaks="true">
      <text:p text:style-name="P1"><text:span text:style-name="T2">愛</text:span><text:span text:style-name="T3">的語言</text:span><text:span text:style-name="T4">檢測活動</text:span></text:p>
      <text:p text:style-name="P5">請以直覺回答，每一題從兩個句子裡挑出最符合自己想法的句子，並圈選選項後的英文字母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題</text:span><text:span text:style-name="T16"><text:s text:c="5"/></text:span><text:span text:style-name="T17">項</text:span></text:p>
          </table:table-cell>
          <table:table-cell table:style-name="TableCell18">
            <text:p text:style-name="P19"><text:span text:style-name="T20">選項</text:span>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<text:span text:style-name="T26">我喜歡收到讚美與肯定的小紙條。</text:span></text:p>
          </table:table-cell>
          <table:table-cell table:style-name="TableCell27">
            <text:p text:style-name="P28">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我喜歡被擁抱的感覺。</text:span></text:p>
          </table:table-cell>
          <table:table-cell table:style-name="TableCell35">
            <text:p text:style-name="P36">E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<text:span text:style-name="T42">我很喜歡被人呵護備至的感覺。</text:span></text:p>
          </table:table-cell>
          <table:table-cell table:style-name="TableCell43">
            <text:p text:style-name="P44">B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我很喜歡被人服務的感覺。</text:span></text:p>
          </table:table-cell>
          <table:table-cell table:style-name="TableCell51">
            <text:p text:style-name="P52">D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當他</text:span><text:span text:style-name="T59">/</text:span><text:span text:style-name="T60">她攬著我的肩膀，我會感到被愛。</text:span></text:p>
          </table:table-cell>
          <table:table-cell table:style-name="TableCell61">
            <text:p text:style-name="P62">E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他</text:span><text:span text:style-name="T69">/</text:span><text:span text:style-name="T70">她不為特別理由而送我禮物，我會感到被愛。</text:span></text:p>
          </table:table-cell>
          <table:table-cell table:style-name="TableCell71">
            <text:p text:style-name="P72">C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我喜歡和他</text:span><text:span text:style-name="T79">/</text:span><text:span text:style-name="T80">他到處走走。</text:span></text:p>
          </table:table-cell>
          <table:table-cell table:style-name="TableCell81">
            <text:p text:style-name="P82">B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我喜歡和他</text:span><text:span text:style-name="T89">/</text:span><text:span text:style-name="T90">她擊掌或牽手。</text:span></text:p>
          </table:table-cell>
          <table:table-cell table:style-name="TableCell91">
            <text:p text:style-name="P92">E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他</text:span><text:span text:style-name="T99">/</text:span><text:span text:style-name="T100">她送我禮物，我就知道他有想到我。</text:span></text:p>
          </table:table-cell>
          <table:table-cell table:style-name="TableCell101">
            <text:p text:style-name="P102">C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受到他</text:span><text:span text:style-name="T109">/</text:span><text:span text:style-name="T110">她的肯定，我有被愛的感覺。</text:span></text:p>
          </table:table-cell>
          <table:table-cell table:style-name="TableCell111">
            <text:p text:style-name="P112">A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他</text:span><text:span text:style-name="T119">/</text:span><text:span text:style-name="T120">她的表現要比他的言語更能感動我。</text:span></text:p>
          </table:table-cell>
          <table:table-cell table:style-name="TableCell121">
            <text:p text:style-name="P122">D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被擁抱讓我覺得與他</text:span><text:span text:style-name="T129">/</text:span><text:span text:style-name="T130">她很親近</text:span><text:span text:style-name="T131">,<text:s/></text:span><text:span text:style-name="T132">也覺得自己很重要。</text:span></text:p>
          </table:table-cell>
          <table:table-cell table:style-name="TableCell133">
            <text:p text:style-name="P134">E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<text:span text:style-name="T140">我喜歡和他</text:span><text:span text:style-name="T141">/</text:span><text:span text:style-name="T142">她在一起。</text:span></text:p>
          </table:table-cell>
          <table:table-cell table:style-name="TableCell143">
            <text:p text:style-name="P144">B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愛的具體象徵（禮物）對我很重要。</text:span></text:p>
          </table:table-cell>
          <table:table-cell table:style-name="TableCell151">
            <text:p text:style-name="P152">C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<text:span text:style-name="T158">我喜歡聽到他</text:span><text:span text:style-name="T159">/</text:span><text:span text:style-name="T160">她稱讚我的成就。</text:span></text:p>
          </table:table-cell>
          <table:table-cell table:style-name="TableCell161">
            <text:p text:style-name="P162">A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他</text:span><text:span text:style-name="T169">/</text:span><text:span text:style-name="T170">她熱心做我所要求的事，我會覺得被愛。</text:span></text:p>
          </table:table-cell>
          <table:table-cell table:style-name="TableCell171">
            <text:p text:style-name="P172">D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<text:span text:style-name="T178">我喜歡和他</text:span><text:span text:style-name="T179">/</text:span><text:span text:style-name="T180">她一起做一件事。</text:span></text:p>
          </table:table-cell>
          <table:table-cell table:style-name="TableCell181">
            <text:p text:style-name="P182">B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我喜歡聽到他</text:span><text:span text:style-name="T189">/</text:span><text:span text:style-name="T190">她稱讚我的話。</text:span></text:p>
          </table:table-cell>
          <table:table-cell table:style-name="TableCell191">
            <text:p text:style-name="P192">A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<text:span text:style-name="T198">我喜歡收到他</text:span><text:span text:style-name="T199">/</text:span><text:span text:style-name="T200">她送的禮物。</text:span></text:p>
          </table:table-cell>
          <table:table-cell table:style-name="TableCell201">
            <text:p text:style-name="P202">C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我喜歡他</text:span><text:span text:style-name="T209">/</text:span><text:span text:style-name="T210">她為我做事。</text:span></text:p>
          </table:table-cell>
          <table:table-cell table:style-name="TableCell211">
            <text:p text:style-name="P212">D</text:p>
          </table:table-cell>
        </table:table-row>
      </table:table>
      <text:p text:style-name="P213">【分析說明】</text:p>
      <text:p text:style-name="P214">請您統計一下，每個英文字母被選了幾次，並填寫在下列的空格當中</text:p>
      <text:p text:style-name="P215">A：_______個<text:s/>B：_______個<text:s/>C：_______個<text:s/>D：_______個<text:s/>E：_______個</text:p>
      <text:p text:style-name="P216">那一個英文字母最多?<text:s text:c="2"/>_________</text:p>
      <text:soft-page-break/>
      <text:p text:style-name="P217"><text:span text:style-name="T218">【</text:span><text:span text:style-name="T219">類型說明</text:span><text:span text:style-name="T220">】</text:span></text:p>
      <text:p text:style-name="P221">A：肯定的言詞 B：精心的時刻 C：接受禮物 D：服務的行動 E：身體的接觸</text:p>
      <text:p text:style-name="內文"><text:span text:style-name="T222">你的主要愛的語言優先次序為</text:span><text:span text:style-name="T223">：</text:span><text:span text:style-name="T224">_________________________________</text:span></text:p>
      <text:list text:style-name="LFO3" text:continue-numbering="true">
        <text:list-item>
          <text:p text:style-name="P225"><text:span text:style-name="T226">肯定的言語：</text:span><text:span text:style-name="T227">喜歡聽見肯定話語</text:span><text:span text:style-name="T228">，期望身旁的重要他人多用讚美、鼓勵、感謝和肯定的話來表達</text:span><text:span text:style-name="T229">關心</text:span><text:span text:style-name="T230">。</text:span></text:p>
        </text:list-item>
        <text:list-item>
          <text:p text:style-name="P231"><text:span text:style-name="T232">精心的時刻：</text:span><text:span text:style-name="T233">特別在意心靈上</text:span><text:span text:style-name="T234">親密的感</text:span><text:span text:style-name="T235">受，喜歡「倆人一起行動」和「精心安排的相處」，</text:span><text:span text:style-name="T236">希望對方能撥出一段時間陪伴你做想做的事情</text:span><text:span text:style-name="T237">、一起</text:span><text:span text:style-name="T238">參與</text:span><text:span text:style-name="T239">活動、一起談天。</text:span></text:p>
        </text:list-item>
        <text:list-item>
          <text:p text:style-name="P240"><text:span text:style-name="T241">送禮物：</text:span><text:span text:style-name="T242">特別喜歡收到「花心思挑選的禮物」，仔細的觀察需求，挑選適合的禮物或是</text:span><text:span text:style-name="T243">特別的日子，送個溫</text:span><text:span text:style-name="T244">馨小物表達心意的方式最讓人感動。</text:span></text:p>
        </text:list-item>
        <text:list-item>
          <text:p text:style-name="P245"><text:span text:style-name="T246">服務的行動：</text:span><text:span text:style-name="T247">透過被別人服務</text:span><text:span text:style-name="T248">或</text:span><text:span text:style-name="T249">接受協助時</text:span><text:span text:style-name="T250">而能感受</text:span><text:span text:style-name="T251">被愛與關心，重要他人若用實際具體的行動來表達愛意，最</text:span><text:span text:style-name="T252">貼心有效</text:span><text:span text:style-name="T253">。</text:span></text:p>
        </text:list-item>
        <text:list-item>
          <text:p text:style-name="P254"><text:span text:style-name="T255">身體的接觸：</text:span><text:span text:style-name="T256">透過擁抱</text:span><text:span text:style-name="T257">、</text:span><text:span text:style-name="T258">拍肩或是親密的身體接觸</text:span><text:span text:style-name="T259">就</text:span><text:span text:style-name="T260">能感受到</text:span><text:span text:style-name="T261">被愛與關心，牽手、擁抱、親吻和肢體的碰觸，都能增加關係的親密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Times New Roman" style:font-name-complex="Times New Roman" fo:font-size="13pt" style:font-size-asian="13pt" style:font-size-complex="13pt"/>
    </style:style>
    <style:style style:name="WW_CharLFO3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n</meta:initial-creator>
    <dc:creator>User</dc:creator>
    <meta:creation-date>2020-10-15T07:01:00Z</meta:creation-date>
    <dc:date>2020-10-15T07:01:00Z</dc: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3" meta:row-count="7" meta:non-whitespace-character-count="846"/>
  </office:meta>
</office:document-meta>
</file>